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04000000039D143A9345EF0FE9.jpg" manifest:media-type="image/jpeg"/>
  <manifest:file-entry manifest:full-path="Pictures/100000000000040A000000F1C077B6647071406F.jpg" manifest:media-type="image/jpeg"/>
  <manifest:file-entry manifest:full-path="Pictures/100000000000000400000004DC447E4D4B726FE4.jpg" manifest:media-type="image/jpeg"/>
  <manifest:file-entry manifest:full-path="Pictures/1000000000000004000000037FD75BDE7AF56C85.jpg" manifest:media-type="image/jpeg"/>
  <manifest:file-entry manifest:full-path="Pictures/100000000000000200000002B0E59AB068FD2097.jpg" manifest:media-type="image/jpeg"/>
  <manifest:file-entry manifest:full-path="Pictures/1000000000000003000000043C24AE74A10C1F2A.jpg" manifest:media-type="image/jpeg"/>
  <manifest:file-entry manifest:full-path="Pictures/100000000000000400000004D658FE21226AD0AC.jpg" manifest:media-type="image/jpeg"/>
  <manifest:file-entry manifest:full-path="Pictures/1000000000000005000000063E5AF6CC032A1ABC.jpg" manifest:media-type="image/jpeg"/>
  <manifest:file-entry manifest:full-path="Pictures/100000000000000100000001140AF9529E0E0F96.jpg" manifest:media-type="image/jpeg"/>
  <manifest:file-entry manifest:full-path="Pictures/1000000000000002000000030FF525348BF01341.jpg" manifest:media-type="image/jpeg"/>
  <manifest:file-entry manifest:full-path="Pictures/100000000000000300000003086127C6058CADCD.jpg" manifest:media-type="image/jpeg"/>
  <manifest:file-entry manifest:full-path="Pictures/10000000000000030000000446F6AA42A1BBFC32.jpg" manifest:media-type="image/jpeg"/>
  <manifest:file-entry manifest:full-path="Pictures/1000000000000002000000035FF1B5A24BF912E6.jpg" manifest:media-type="image/jpeg"/>
  <manifest:file-entry manifest:full-path="Pictures/1000000000000003000000020303174B604CA8E5.jpg" manifest:media-type="image/jpeg"/>
  <manifest:file-entry manifest:full-path="Pictures/10000000000000030000000487689A8CC7DCA78C.jpg" manifest:media-type="image/jpeg"/>
  <manifest:file-entry manifest:full-path="Pictures/1000000000000003000000035F75B705A99E08D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3c1d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41736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3" style:font-size-asian="11pt" style:font-style-asian="normal" style:font-weight-asian="bold" style:font-name-complex="Verdana3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3" style:font-size-asian="11pt" style:font-style-asian="normal" style:font-weight-asian="bold" style:font-name-complex="Verdana3" style:font-size-complex="11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officeooo:paragraph-rsid="00a41736"/>
    </style:style>
    <style:style style:name="P13" style:family="paragraph" style:parent-style-name="Text_20_body">
      <style:paragraph-properties fo:line-height="150%" fo:text-align="center" style:justify-single-word="false"/>
      <style:text-properties officeooo:paragraph-rsid="00acde73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a41736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1pt" fo:language="es" fo:country="AR" fo:font-weight="bold" officeooo:paragraph-rsid="00a41736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fo:font-weight="bold" officeooo:paragraph-rsid="00a41736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fo:font-weight="bold" officeooo:rsid="00b99c31" officeooo:paragraph-rsid="00b99c3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Verdana1" fo:font-size="11pt" fo:language="es" fo:country="AR" fo:font-weight="bold" officeooo:rsid="00c26264" officeooo:paragraph-rsid="00c26264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fo:language="es" fo:country="AR" officeooo:paragraph-rsid="00a41736" style:language-asian="zh" style:country-asian="CN" style:language-complex="hi" style:country-complex="IN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a33c1d"/>
    </style:style>
    <style:style style:name="P22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3" style:family="paragraph" style:parent-style-name="Text_20_body" style:list-style-name="L1">
      <loext:graphic-properties draw:fill="none"/>
      <style:paragraph-properties fo:margin-left="-0.1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4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5" style:family="paragraph" style:parent-style-name="Text_20_body" style:list-style-name="L3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7" style:family="paragraph" style:parent-style-name="Text_20_body" style:list-style-name="L4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8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2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0" style:family="paragraph" style:parent-style-name="Text_20_body" style:list-style-name="L6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1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2" style:family="paragraph" style:parent-style-name="Text_20_body" style:list-style-name="L7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3" style:family="paragraph" style:parent-style-name="Text_20_body" style:list-style-name="L8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>
        <style:tab-stops>
          <style:tab-stop style:position="0.019cm"/>
        </style:tab-stops>
      </style:paragraph-properties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4" style:family="paragraph" style:parent-style-name="Text_20_body" style:list-style-name="L9">
      <style:paragraph-properties fo:line-height="150%" fo:text-align="justify" style:justify-single-word="false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5" style:family="paragraph" style:parent-style-name="Text_20_body" style:list-style-name="L9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6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7" style:family="paragraph" style:parent-style-name="Text_20_body" style:list-style-name="L10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style:font-name="Verdana1" fo:font-size="11pt" fo:language="es" fo:country="AR" officeooo:paragraph-rsid="00a41736" style:font-size-asian="11pt" style:language-asian="zh" style:country-asian="CN" style:font-size-complex="11pt" style:language-complex="hi" style:country-complex="IN"/>
    </style:style>
    <style:style style:name="P38" style:family="paragraph" style:parent-style-name="Text_20_body" style:list-style-name="L1">
      <loext:graphic-properties draw:fill="none"/>
      <style:paragraph-properties fo:margin-left="-0.101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3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a41736"/>
    </style:style>
    <style:style style:name="P40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1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a41736"/>
    </style:style>
    <style:style style:name="P42" style:family="paragraph" style:parent-style-name="Text_20_body" style:list-style-name="L3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3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a41736"/>
    </style:style>
    <style:style style:name="P44" style:family="paragraph" style:parent-style-name="Text_20_body" style:list-style-name="L4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5" style:family="paragraph" style:parent-style-name="Text_20_body" style:list-style-name="L5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6" style:family="paragraph" style:parent-style-name="Text_20_body" style:list-style-name="L6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7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a41736"/>
    </style:style>
    <style:style style:name="P48" style:family="paragraph" style:parent-style-name="Text_20_body" style:list-style-name="L7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/>
      <style:text-properties officeooo:paragraph-rsid="00a41736"/>
    </style:style>
    <style:style style:name="P49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019cm"/>
        </style:tab-stops>
      </style:paragraph-properties>
      <style:text-properties officeooo:paragraph-rsid="00a41736"/>
    </style:style>
    <style:style style:name="P50" style:family="paragraph" style:parent-style-name="Text_20_body" style:list-style-name="L8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fo:background-color="transparent">
        <style:tab-stops>
          <style:tab-stop style:position="0.019cm"/>
        </style:tab-stops>
      </style:paragraph-properties>
      <style:text-properties officeooo:paragraph-rsid="00a41736"/>
    </style:style>
    <style:style style:name="P51" style:family="paragraph" style:parent-style-name="Text_20_body" style:list-style-name="L9">
      <style:paragraph-properties fo:line-height="150%" fo:text-align="justify" style:justify-single-word="false"/>
      <style:text-properties officeooo:paragraph-rsid="00a41736"/>
    </style:style>
    <style:style style:name="P52" style:family="paragraph" style:parent-style-name="Text_20_body" style:list-style-name="L9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a4173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5827" style:font-weight-asian="bold" style:font-weight-complex="bold"/>
    </style:style>
    <style:style style:name="T6" style:family="text">
      <style:text-properties fo:font-weight="bold" officeooo:rsid="003e1db1" style:font-weight-asian="bold" style:font-weight-complex="bold"/>
    </style:style>
    <style:style style:name="T7" style:family="text">
      <style:text-properties officeooo:rsid="00a33c1d"/>
    </style:style>
    <style:style style:name="T8" style:family="text">
      <style:text-properties style:font-name="Verdana2" officeooo:rsid="0028ddd0"/>
    </style:style>
    <style:style style:name="T9" style:family="text">
      <style:text-properties officeooo:rsid="002934de"/>
    </style:style>
    <style:style style:name="T10" style:family="text">
      <style:text-properties style:use-window-font-color="true" loext:opacity="0%" style:font-name="Verdana2" fo:language="es" fo:country="AR" fo:font-weight="bold" officeooo:rsid="0900cff0" style:font-name-asian="Verdana2" style:font-weight-asian="bold" style:font-name-complex="Verdana2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Verdana2" fo:language="es" fo:country="AR" fo:font-weight="bold" officeooo:rsid="00a33c1d" style:font-name-asian="Verdana2" style:font-weight-asian="bold" style:font-name-complex="Verdana2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Verdana2" fo:language="es" fo:country="AR" officeooo:rsid="0029f143" style:font-name-asian="Verdana2" style:font-name-complex="Verdana2" style:language-complex="ar" style:country-complex="SA" style:font-style-complex="normal"/>
    </style:style>
    <style:style style:name="T13" style:family="text">
      <style:text-properties style:use-window-font-color="true" loext:opacity="0%" style:font-name="Verdana2" fo:language="es" fo:country="AR" officeooo:rsid="0900cff0" style:font-name-asian="Verdana2" style:font-name-complex="Verdana2" style:language-complex="ar" style:country-complex="SA" style:font-style-complex="normal"/>
    </style:style>
    <style:style style:name="T14" style:family="text">
      <style:text-properties style:use-window-font-color="true" loext:opacity="0%" style:font-name="Verdana2" fo:language="es" fo:country="AR" officeooo:rsid="00a33c1d" style:font-name-asian="Verdana2" style:font-name-complex="Verdana2" style:language-complex="ar" style:country-complex="SA" style:font-style-complex="normal"/>
    </style:style>
    <style:style style:name="T15" style:family="text">
      <style:text-properties officeooo:rsid="0029f143"/>
    </style:style>
    <style:style style:name="T16" style:family="text"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7" style:family="text">
      <style:text-properties style:font-name="Verdana1" fo:font-size="11pt" fo:language="es" fo:country="AR" fo:font-weight="bold" officeooo:rsid="0036018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8" style:family="text">
      <style:text-properties style:font-name="Verdana1" fo:font-size="11pt" fo:language="es" fo:country="AR" fo:font-weight="bold" officeooo:rsid="003425c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9" style:family="text">
      <style:text-properties style:font-name="Verdana1" fo:font-size="11pt" fo:language="es" fo:country="AR" fo:font-weight="bold" officeooo:rsid="003e1db1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0" style:family="text">
      <style:text-properties style:font-name="Verdana1" fo:font-size="11pt" fo:language="es" fo:country="AR" style:font-size-asian="11pt" style:language-asian="zh" style:country-asian="CN" style:font-size-complex="11pt" style:language-complex="hi" style:country-complex="IN"/>
    </style:style>
    <style:style style:name="T21" style:family="text">
      <style:text-properties style:font-name="Verdana1" fo:font-size="11pt" fo:language="es" fo:country="AR" officeooo:rsid="0039cfd2" style:font-size-asian="11pt" style:language-asian="zh" style:country-asian="CN" style:font-size-complex="11pt" style:language-complex="hi" style:country-complex="IN"/>
    </style:style>
    <style:style style:name="T22" style:family="text">
      <style:text-properties style:font-name="Verdana1" fo:font-size="11pt" fo:language="es" fo:country="AR" officeooo:rsid="003cc961" style:font-size-asian="11pt" style:language-asian="zh" style:country-asian="CN" style:font-size-complex="11pt" style:language-complex="hi" style:country-complex="IN"/>
    </style:style>
    <style:style style:name="T23" style:family="text">
      <style:text-properties style:font-name="Verdana1" fo:font-size="11pt" fo:language="es" fo:country="AR" officeooo:rsid="002d838f" style:font-size-asian="11pt" style:language-asian="zh" style:country-asian="CN" style:font-size-complex="11pt" style:language-complex="hi" style:country-complex="IN"/>
    </style:style>
    <style:style style:name="T24" style:family="text">
      <style:text-properties style:font-name="Verdana1" fo:font-size="11pt" fo:language="es" fo:country="AR" officeooo:rsid="003b881b" style:font-size-asian="11pt" style:language-asian="zh" style:country-asian="CN" style:font-size-complex="11pt" style:language-complex="hi" style:country-complex="IN"/>
    </style:style>
    <style:style style:name="T25" style:family="text">
      <style:text-properties style:font-name="Verdana1" fo:font-size="11pt" fo:language="es" fo:country="AR" officeooo:rsid="003c2f5d" style:font-size-asian="11pt" style:language-asian="zh" style:country-asian="CN" style:font-size-complex="11pt" style:language-complex="hi" style:country-complex="IN"/>
    </style:style>
    <style:style style:name="T26" style:family="text">
      <style:text-properties style:font-name="Verdana1" fo:font-size="11pt" fo:language="es" fo:country="AR" officeooo:rsid="003e1db1" style:font-size-asian="11pt" style:language-asian="zh" style:country-asian="CN" style:font-size-complex="11pt" style:language-complex="hi" style:country-complex="IN"/>
    </style:style>
    <style:style style:name="T27" style:family="text">
      <style:text-properties style:font-name="Verdana1" fo:font-size="11pt" fo:language="es" fo:country="AR" officeooo:rsid="00311c77" style:font-size-asian="11pt" style:language-asian="zh" style:country-asian="CN" style:font-size-complex="11pt" style:language-complex="hi" style:country-complex="IN"/>
    </style:style>
    <style:style style:name="T28" style:family="text">
      <style:text-properties style:font-name="Verdana1" fo:font-size="11pt" fo:language="es" fo:country="AR" officeooo:rsid="0041ae43" style:font-size-asian="11pt" style:language-asian="zh" style:country-asian="CN" style:font-size-complex="11pt" style:language-complex="hi" style:country-complex="IN"/>
    </style:style>
    <style:style style:name="T29" style:family="text">
      <style:text-properties style:font-name="Verdana1" fo:font-size="11pt" fo:language="es" fo:country="AR" officeooo:rsid="0032ce0b" style:font-size-asian="11pt" style:language-asian="zh" style:country-asian="CN" style:font-size-complex="11pt" style:language-complex="hi" style:country-complex="IN"/>
    </style:style>
    <style:style style:name="T30" style:family="text">
      <style:text-properties style:font-name="Verdana1" fo:font-size="11pt" fo:language="es" fo:country="AR" officeooo:rsid="003e41bc" style:font-size-asian="11pt" style:language-asian="zh" style:country-asian="CN" style:font-size-complex="11pt" style:language-complex="hi" style:country-complex="IN"/>
    </style:style>
    <style:style style:name="T31" style:family="text">
      <style:text-properties style:font-name="Verdana1" fo:font-size="11pt" fo:language="es" fo:country="AR" officeooo:rsid="0033b6d9" style:font-size-asian="11pt" style:language-asian="zh" style:country-asian="CN" style:font-size-complex="11pt" style:language-complex="hi" style:country-complex="IN"/>
    </style:style>
    <style:style style:name="T32" style:family="text">
      <style:text-properties style:font-name="Verdana1" fo:font-size="11pt" fo:language="es" fo:country="AR" officeooo:rsid="0042da44" style:font-size-asian="11pt" style:language-asian="zh" style:country-asian="CN" style:font-size-complex="11pt" style:language-complex="hi" style:country-complex="IN"/>
    </style:style>
    <style:style style:name="T33" style:family="text">
      <style:text-properties style:font-name="Verdana1" fo:font-size="11pt" fo:language="es" fo:country="AR" officeooo:rsid="003a1eb7" style:font-size-asian="11pt" style:language-asian="zh" style:country-asian="CN" style:font-size-complex="11pt" style:language-complex="hi" style:country-complex="IN"/>
    </style:style>
    <style:style style:name="T34" style:family="text">
      <style:text-properties style:font-name="Verdana1" fo:font-size="11pt" fo:language="es" fo:country="AR" officeooo:rsid="00aa0182" style:font-size-asian="11pt" style:language-asian="zh" style:country-asian="CN" style:font-size-complex="11pt" style:language-complex="hi" style:country-complex="IN"/>
    </style:style>
    <style:style style:name="T35" style:family="text">
      <style:text-properties style:font-name="Verdana1" fo:font-size="11pt" fo:language="es" fo:country="AR" officeooo:rsid="00acde73" style:font-size-asian="11pt" style:language-asian="zh" style:country-asian="CN" style:font-size-complex="11pt" style:language-complex="hi" style:country-complex="IN"/>
    </style:style>
    <style:style style:name="T36" style:family="text">
      <style:text-properties style:font-name="Verdana1" fo:font-size="11pt" fo:language="es" fo:country="AR" officeooo:rsid="00aeb75c" style:font-size-asian="11pt" style:language-asian="zh" style:country-asian="CN" style:font-size-complex="11pt" style:language-complex="hi" style:country-complex="IN"/>
    </style:style>
    <style:style style:name="T37" style:family="text">
      <style:text-properties style:font-name="Verdana1" fo:font-size="11pt" fo:language="es" fo:country="AR" officeooo:rsid="00b1f4d1" style:font-size-asian="11pt" style:language-asian="zh" style:country-asian="CN" style:font-size-complex="11pt" style:language-complex="hi" style:country-complex="IN"/>
    </style:style>
    <style:style style:name="T38" style:family="text">
      <style:text-properties style:font-name="Verdana1" fo:font-size="11pt" fo:language="es" fo:country="AR" officeooo:rsid="00b2e7b9" style:font-size-asian="11pt" style:language-asian="zh" style:country-asian="CN" style:font-size-complex="11pt" style:language-complex="hi" style:country-complex="IN"/>
    </style:style>
    <style:style style:name="T39" style:family="text">
      <style:text-properties style:font-name="Verdana1" fo:font-size="11pt" fo:language="es" fo:country="AR" officeooo:rsid="00b81fb2" style:font-size-asian="11pt" style:language-asian="zh" style:country-asian="CN" style:font-size-complex="11pt" style:language-complex="hi" style:country-complex="IN"/>
    </style:style>
    <style:style style:name="T40" style:family="text">
      <style:text-properties style:font-name="Verdana1" fo:font-size="11pt" fo:language="es" fo:country="AR" officeooo:rsid="00b905ed" style:font-size-asian="11pt" style:language-asian="zh" style:country-asian="CN" style:font-size-complex="11pt" style:language-complex="hi" style:country-complex="IN"/>
    </style:style>
    <style:style style:name="T41" style:family="text">
      <style:text-properties style:font-name="Verdana1" fo:font-size="11pt" fo:language="es" fo:country="AR" officeooo:rsid="00b9bc56" style:font-size-asian="11pt" style:language-asian="zh" style:country-asian="CN" style:font-size-complex="11pt" style:language-complex="hi" style:country-complex="IN"/>
    </style:style>
    <style:style style:name="T42" style:family="text">
      <style:text-properties style:font-name="Verdana1" fo:font-size="11pt" fo:language="es" fo:country="AR" officeooo:rsid="00bb87b8" style:font-size-asian="11pt" style:language-asian="zh" style:country-asian="CN" style:font-size-complex="11pt" style:language-complex="hi" style:country-complex="IN"/>
    </style:style>
    <style:style style:name="T43" style:family="text">
      <style:text-properties style:font-name="Verdana1" fo:font-size="11pt" fo:language="es" fo:country="AR" officeooo:rsid="00bd39d8" style:font-size-asian="11pt" style:language-asian="zh" style:country-asian="CN" style:font-size-complex="11pt" style:language-complex="hi" style:country-complex="IN"/>
    </style:style>
    <style:style style:name="T44" style:family="text">
      <style:text-properties style:font-name="Verdana1" fo:font-size="11pt" fo:language="es" fo:country="AR" officeooo:rsid="00c12356" style:font-size-asian="11pt" style:language-asian="zh" style:country-asian="CN" style:font-size-complex="11pt" style:language-complex="hi" style:country-complex="IN"/>
    </style:style>
    <style:style style:name="T45" style:family="text">
      <style:text-properties style:font-name="Verdana1" fo:font-size="11pt" fo:language="es" fo:country="AR" officeooo:rsid="00c7a910" style:font-size-asian="11pt" style:language-asian="zh" style:country-asian="CN" style:font-size-complex="11pt" style:language-complex="hi" style:country-complex="IN"/>
    </style:style>
    <style:style style:name="T46" style:family="text">
      <style:text-properties style:font-name="Verdana1" fo:font-size="11pt" fo:language="es" fo:country="AR" officeooo:rsid="00ca46f7" style:font-size-asian="11pt" style:language-asian="zh" style:country-asian="CN" style:font-size-complex="11pt" style:language-complex="hi" style:country-complex="IN"/>
    </style:style>
    <style:style style:name="T47" style:family="text">
      <style:text-properties style:font-name="Verdana1" fo:font-size="11pt" fo:language="es" fo:country="AR" officeooo:rsid="00cbcc9e" style:font-size-asian="11pt" style:language-asian="zh" style:country-asian="CN" style:font-size-complex="11pt" style:language-complex="hi" style:country-complex="IN"/>
    </style:style>
    <style:style style:name="T48" style:family="text">
      <style:text-properties style:font-name="Verdana1" fo:font-size="11pt" fo:language="es" fo:country="AR" officeooo:rsid="00ccbcaa" style:font-size-asian="11pt" style:language-asian="zh" style:country-asian="CN" style:font-size-complex="11pt" style:language-complex="hi" style:country-complex="IN"/>
    </style:style>
    <style:style style:name="T49" style:family="text">
      <style:text-properties style:font-name="Verdana1" fo:font-size="11pt" fo:language="es" fo:country="AR" officeooo:rsid="00cf7a32" style:font-size-asian="11pt" style:language-asian="zh" style:country-asian="CN" style:font-size-complex="11pt" style:language-complex="hi" style:country-complex="IN"/>
    </style:style>
    <style:style style:name="T50" style:family="text">
      <style:text-properties style:font-name="Verdana1" fo:font-size="11pt" fo:language="es" fo:country="AR" officeooo:rsid="00d07e46" style:font-size-asian="11pt" style:language-asian="zh" style:country-asian="CN" style:font-size-complex="11pt" style:language-complex="hi" style:country-complex="IN"/>
    </style:style>
    <style:style style:name="T51" style:family="text">
      <style:text-properties style:font-name="Verdana1" fo:font-size="11pt" fo:language="es" fo:country="AR" officeooo:rsid="00d24406" style:font-size-asian="11pt" style:language-asian="zh" style:country-asian="CN" style:font-size-complex="11pt" style:language-complex="hi" style:country-complex="IN"/>
    </style:style>
    <style:style style:name="T52" style:family="text">
      <style:text-properties style:font-name="Verdana1" fo:font-size="11pt" fo:language="es" fo:country="AR" officeooo:rsid="00d6494c" style:font-size-asian="11pt" style:language-asian="zh" style:country-asian="CN" style:font-size-complex="11pt" style:language-complex="hi" style:country-complex="IN"/>
    </style:style>
    <style:style style:name="T5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Verdana1" fo:font-size="11pt" style:font-size-asian="11pt" style:font-size-complex="11pt"/>
    </style:style>
    <style:style style:name="T55" style:family="text">
      <style:text-properties style:font-name="Verdana1" fo:font-size="11pt" officeooo:rsid="00bd39d8" style:font-size-asian="11pt" style:font-size-complex="11pt"/>
    </style:style>
    <style:style style:name="T56" style:family="text">
      <style:text-properties style:font-name="Verdana1" fo:language="es" fo:country="AR" fo:font-weight="bold" style:language-asian="zh" style:country-asian="CN" style:font-weight-asian="bold" style:language-complex="hi" style:country-complex="IN" style:font-weight-complex="bold"/>
    </style:style>
    <style:style style:name="T57" style:family="text">
      <style:text-properties style:font-name="Verdana1" fo:language="es" fo:country="AR" style:language-asian="zh" style:country-asian="CN" style:language-complex="hi" style:country-complex="IN"/>
    </style:style>
    <style:style style:name="T58" style:family="text">
      <style:text-properties style:font-name="Verdana1" fo:language="es" fo:country="AR" officeooo:rsid="00438788" style:language-asian="zh" style:country-asian="CN" style:language-complex="hi" style:country-complex="IN"/>
    </style:style>
    <style:style style:name="T59" style:family="text">
      <style:text-properties officeooo:rsid="002b5da3"/>
    </style:style>
    <style:style style:name="T60" style:family="text">
      <style:text-properties officeooo:rsid="0039cfd2"/>
    </style:style>
    <style:style style:name="T61" style:family="text">
      <style:text-properties officeooo:rsid="003a2c0d"/>
    </style:style>
    <style:style style:name="T62" style:family="text">
      <style:text-properties officeooo:rsid="003b881b"/>
    </style:style>
    <style:style style:name="T63" style:family="text">
      <style:text-properties officeooo:rsid="003c2f5d"/>
    </style:style>
    <style:style style:name="T64" style:family="text">
      <style:text-properties officeooo:rsid="002ed348"/>
    </style:style>
    <style:style style:name="T65" style:family="text">
      <style:text-properties officeooo:rsid="003ced7f"/>
    </style:style>
    <style:style style:name="T66" style:family="text">
      <style:text-properties officeooo:rsid="003e1db1"/>
    </style:style>
    <style:style style:name="T67" style:family="text">
      <style:text-properties officeooo:rsid="0040020b"/>
    </style:style>
    <style:style style:name="T68" style:family="text">
      <style:text-properties officeooo:rsid="0041ae43"/>
    </style:style>
    <style:style style:name="T69" style:family="text">
      <style:text-properties officeooo:rsid="0032ce0b"/>
    </style:style>
    <style:style style:name="T70" style:family="text">
      <style:text-properties officeooo:rsid="003e41bc"/>
    </style:style>
    <style:style style:name="T71" style:family="text">
      <style:text-properties officeooo:rsid="00359ba5"/>
    </style:style>
    <style:style style:name="T72" style:family="text">
      <style:text-properties officeooo:rsid="0036340c"/>
    </style:style>
    <style:style style:name="T73" style:family="text">
      <style:text-properties officeooo:rsid="00431a4d"/>
    </style:style>
    <style:style style:name="T74" style:family="text">
      <style:text-properties officeooo:rsid="00438788"/>
    </style:style>
    <style:style style:name="T75" style:family="text">
      <style:text-properties officeooo:rsid="00acd70f"/>
    </style:style>
    <style:style style:name="T76" style:family="text">
      <style:text-properties officeooo:rsid="00acde73"/>
    </style:style>
    <style:style style:name="T77" style:family="text">
      <style:text-properties officeooo:rsid="00b04f1a"/>
    </style:style>
    <style:style style:name="T78" style:family="text">
      <style:text-properties officeooo:rsid="00b2e7b9"/>
    </style:style>
    <style:style style:name="T79" style:family="text">
      <style:text-properties officeooo:rsid="00b4a579"/>
    </style:style>
    <style:style style:name="T80" style:family="text">
      <style:text-properties officeooo:rsid="00b6993f"/>
    </style:style>
    <style:style style:name="T81" style:family="text">
      <style:text-properties officeooo:rsid="00b905ed"/>
    </style:style>
    <style:style style:name="T82" style:family="text">
      <style:text-properties officeooo:rsid="00b9bc56"/>
    </style:style>
    <style:style style:name="T83" style:family="text">
      <style:text-properties officeooo:rsid="00bf2247"/>
    </style:style>
    <style:style style:name="T84" style:family="text">
      <style:text-properties officeooo:rsid="00c12356"/>
    </style:style>
    <style:style style:name="T85" style:family="text">
      <style:text-properties officeooo:rsid="00c15753"/>
    </style:style>
    <style:style style:name="T86" style:family="text">
      <style:text-properties officeooo:rsid="00c26264"/>
    </style:style>
    <style:style style:name="T87" style:family="text">
      <style:text-properties officeooo:rsid="00c330d5"/>
    </style:style>
    <style:style style:name="T88" style:family="text">
      <style:text-properties officeooo:rsid="00c7a910"/>
    </style:style>
    <style:style style:name="T89" style:family="text">
      <style:text-properties officeooo:rsid="00c8d923"/>
    </style:style>
    <style:style style:name="T90" style:family="text">
      <style:text-properties officeooo:rsid="00ca46f7"/>
    </style:style>
    <style:style style:name="T91" style:family="text">
      <style:text-properties officeooo:rsid="00ccbcaa"/>
    </style:style>
    <style:style style:name="T92" style:family="text">
      <style:text-properties officeooo:rsid="00ceb307"/>
    </style:style>
    <style:style style:name="T93" style:family="text">
      <style:text-properties officeooo:rsid="00cf7a32"/>
    </style:style>
    <style:style style:name="T94" style:family="text">
      <style:text-properties officeooo:rsid="00d24406"/>
    </style:style>
    <style:style style:name="T95" style:family="text">
      <style:text-properties officeooo:rsid="00d443ab"/>
    </style:style>
    <style:style style:name="T96" style:family="text">
      <style:text-properties officeooo:rsid="00d6494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1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607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877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147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417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687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957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227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75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843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4.113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5.383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6.653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923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9.193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10.463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04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618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888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5.158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6.428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698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968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10.238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5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18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8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4.0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3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6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8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9.1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4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13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2.628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898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5.168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6.438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7.708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978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10.248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31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2.316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586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856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6.126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396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666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936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1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439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2.628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898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5.168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6.438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7.708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978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10.248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388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591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861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5.131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6.401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671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941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10.211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1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margin-left="0.051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413cm"/>
        </style:list-level-properties>
      </text:list-level-style-number>
      <text:list-level-style-number text:level="3" text:style-name="WW_5f_CharLFO9LVL3" loext:num-list-format="%3%" style:num-format="i">
        <style:list-level-properties text:list-level-position-and-space-mode="label-alignment">
          <style:list-level-label-alignment text:label-followed-by="listtab" fo:margin-left="2.574cm"/>
        </style:list-level-properties>
      </text:list-level-style-number>
      <text:list-level-style-number text:level="4" text:style-name="WW_5f_CharLFO9LVL4" loext:num-list-format="%4%" style:num-format="1">
        <style:list-level-properties text:list-level-position-and-space-mode="label-alignment">
          <style:list-level-label-alignment text:label-followed-by="listtab" fo:margin-left="3.844cm"/>
        </style:list-level-properties>
      </text:list-level-style-number>
      <text:list-level-style-number text:level="5" text:style-name="WW_5f_CharLFO9LVL5" loext:num-list-format="%5%" style:num-format="a" style:num-letter-sync="true">
        <style:list-level-properties text:list-level-position-and-space-mode="label-alignment">
          <style:list-level-label-alignment text:label-followed-by="listtab" fo:margin-left="5.114cm"/>
        </style:list-level-properties>
      </text:list-level-style-number>
      <text:list-level-style-number text:level="6" text:style-name="WW_5f_CharLFO9LVL6" loext:num-list-format="%6%" style:num-format="i">
        <style:list-level-properties text:list-level-position-and-space-mode="label-alignment">
          <style:list-level-label-alignment text:label-followed-by="listtab" fo:margin-left="6.384cm"/>
        </style:list-level-properties>
      </text:list-level-style-number>
      <text:list-level-style-number text:level="7" text:style-name="WW_5f_CharLFO9LVL7" loext:num-list-format="%7%" style:num-format="1">
        <style:list-level-properties text:list-level-position-and-space-mode="label-alignment">
          <style:list-level-label-alignment text:label-followed-by="listtab" fo:margin-left="7.654cm"/>
        </style:list-level-properties>
      </text:list-level-style-number>
      <text:list-level-style-number text:level="8" text:style-name="WW_5f_CharLFO9LVL8" loext:num-list-format="%8%" style:num-format="a" style:num-letter-sync="true">
        <style:list-level-properties text:list-level-position-and-space-mode="label-alignment">
          <style:list-level-label-alignment text:label-followed-by="listtab" fo:margin-left="8.924cm"/>
        </style:list-level-properties>
      </text:list-level-style-number>
      <text:list-level-style-number text:level="9" text:style-name="WW_5f_CharLFO9LVL9" loext:num-list-format="%9%" style:num-format="i">
        <style:list-level-properties text:list-level-position-and-space-mode="label-alignment">
          <style:list-level-label-alignment text:label-followed-by="listtab" fo:margin-left="10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423cm"/>
        </style:list-level-properties>
      </text:list-level-style-number>
      <text:list-level-style-number text:level="2" text:style-name="WW_5f_CharLFO10LVL2" loext:num-list-format="%2%" style:num-format="a" style:num-letter-sync="true">
        <style:list-level-properties text:list-level-position-and-space-mode="label-alignment">
          <style:list-level-label-alignment text:label-followed-by="listtab" fo:margin-left="2.6cm"/>
        </style:list-level-properties>
      </text:list-level-style-number>
      <text:list-level-style-number text:level="3" text:style-name="WW_5f_CharLFO10LVL3" loext:num-list-format="%3%" style:num-format="i">
        <style:list-level-properties text:list-level-position-and-space-mode="label-alignment">
          <style:list-level-label-alignment text:label-followed-by="listtab" fo:margin-left="3.87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margin-left="5.14cm"/>
        </style:list-level-properties>
      </text:list-level-style-number>
      <text:list-level-style-number text:level="5" text:style-name="WW_5f_CharLFO10LVL5" loext:num-list-format="%5%" style:num-format="a" style:num-letter-sync="true">
        <style:list-level-properties text:list-level-position-and-space-mode="label-alignment">
          <style:list-level-label-alignment text:label-followed-by="listtab" fo:margin-left="6.41cm"/>
        </style:list-level-properties>
      </text:list-level-style-number>
      <text:list-level-style-number text:level="6" text:style-name="WW_5f_CharLFO10LVL6" loext:num-list-format="%6%" style:num-format="i">
        <style:list-level-properties text:list-level-position-and-space-mode="label-alignment">
          <style:list-level-label-alignment text:label-followed-by="listtab" fo:margin-left="7.68cm"/>
        </style:list-level-properties>
      </text:list-level-style-number>
      <text:list-level-style-number text:level="7" text:style-name="WW_5f_CharLFO10LVL7" loext:num-list-format="%7%" style:num-format="1">
        <style:list-level-properties text:list-level-position-and-space-mode="label-alignment">
          <style:list-level-label-alignment text:label-followed-by="listtab" fo:margin-left="8.95cm"/>
        </style:list-level-properties>
      </text:list-level-style-number>
      <text:list-level-style-number text:level="8" text:style-name="WW_5f_CharLFO10LVL8" loext:num-list-format="%8%" style:num-format="a" style:num-letter-sync="true">
        <style:list-level-properties text:list-level-position-and-space-mode="label-alignment">
          <style:list-level-label-alignment text:label-followed-by="listtab" fo:margin-left="10.22cm"/>
        </style:list-level-properties>
      </text:list-level-style-number>
      <text:list-level-style-number text:level="9" text:style-name="WW_5f_CharLFO10LVL9" loext:num-list-format="%9%" style:num-format="i">
        <style:list-level-properties text:list-level-position-and-space-mode="label-alignment">
          <style:list-level-label-alignment text:label-followed-by="listtab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8">La Comisión de <text:span text:style-name="T8">Asuntos Constitucionales y Legislación General</text:span> ha considerado el proyecto de <text:span text:style-name="T75">L</text:span><text:span text:style-name="T9">ey </text:span><text:span text:style-name="T10">4</text:span><text:span text:style-name="T11">6343 </text:span><text:span text:style-name="T10">CD - FP – </text:span><text:span text:style-name="T11">PS </text:span><text:span text:style-name="T12">d</text:span><text:span text:style-name="T13">e la diputada Cattalini, por el cual se crea la agencia pública de transparencia y anticorrupción </text:span><text:span text:style-name="T14">en la provincia</text:span><text:span text:style-name="T15">; </text:span>y, por las razones expuestas en los fundamentos y las que podrá dar el miembro informante, esta Comisión aconseja la aprobación del siguiente texto con modificaciones:</text:p>
      <text:p text:style-name="P8"/>
      <text:p text:style-name="P12"><text:span text:style-name="Default_20_Paragraph_20_Font"><text:span text:style-name="T16">LA LEGISLATURA DE LA PROVINCIA DE SANTA FE</text:span></text:span></text:p>
      <text:p text:style-name="P12"><text:span text:style-name="Default_20_Paragraph_20_Font"><text:span text:style-name="T16">SANCIONA CON FUERZA DE</text:span></text:span></text:p>
      <text:p text:style-name="P12"><text:span text:style-name="Default_20_Paragraph_20_Font"><text:span text:style-name="T16">LEY:</text:span></text:span></text:p>
      <text:p text:style-name="P13"><text:span text:style-name="Default_20_Paragraph_20_Font"><text:span text:style-name="T16">AGENCIA PÚBLICA DE TRANSPARENCIA Y ANTICORRUPCIÓN</text:span></text:span></text:p>
      <text:p text:style-name="P12"><text:span text:style-name="Default_20_Paragraph_20_Font"><text:span text:style-name="T16"/></text:span></text:p>
      <text:p text:style-name="P12"><text:span text:style-name="Default_20_Paragraph_20_Font"><text:span text:style-name="T16">CAPÍTULO </text:span></text:span><text:span text:style-name="Default_20_Paragraph_20_Font"><text:span text:style-name="T17">I</text:span></text:span></text:p>
      <text:p text:style-name="P12"><text:span text:style-name="Default_20_Paragraph_20_Font"><text:span text:style-name="T16">DEL OBJETO Y ÁMBITO DE APLICACIÓN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ARTÍCULO 1 - Objeto.</text:span></text:span><text:span text:style-name="Default_20_Paragraph_20_Font"><text:span text:style-name="T20"> Créase la Agencia Pública de Transparencia y Anticorrupción, la cual se encarga de diseñar, definir y desarrollar políticas de promoción de la transparencia y de lucha contra la corrupción en el marco del conjunto de normas, disposiciones, dispositivos, programas y proyectos que tiendan a lograr, asegurar o promover los enunciados de la presente y de toda normativa referida en la materia.</text:span></text:span></text:p>
      <text:p text:style-name="P15"><text:span text:style-name="T4">ARTÍCULO 2 - Autonomía </text:span><text:span text:style-name="T5">e</text:span><text:span text:style-name="T4"> Independencia.</text:span> La Agencia es un órgano con autonomía funcional y administrativa y con autarquía financiera dentro de la órbita del Poder Legislativo. En cumplimiento de su función actua con independencia y conforme a la Constitución y la <text:span text:style-name="T76">legislación vigente</text:span>. Ejerce sus funciones en coordinación con las demás autoridades públicas, pero sin sujeción a directivas que emanen de órganos ajenos a su estructura.</text:p>
      <text:p text:style-name="P14"><text:soft-page-break/><text:span text:style-name="Default_20_Paragraph_20_Font"><text:span text:style-name="T16">ARTÍCULO 3 - Ámbito.</text:span></text:span><text:span text:style-name="Default_20_Paragraph_20_Font"><text:span text:style-name="T20"> La Agencia actuá en todas las jurisdicciones y entidades referidas en el </text:span></text:span><text:span text:style-name="Default_20_Paragraph_20_Font"><text:span text:style-name="T35">A</text:span></text:span><text:span text:style-name="Default_20_Paragraph_20_Font"><text:span text:style-name="T20">rtículo 4 de la Ley 12510, debiendo coordinar con el Poder Ejecutivo, la Corte Suprema de Justicia y cada una de las Cámaras Legislativas la gestión a través de la cual desarrolla su labor en </text:span></text:span><text:span text:style-name="T20">cada uno de sus respectivos ámbitos. Las autoridades y sectores comprendidos en el ámbito de actuación de esta Agencia, deben prestar la más amplia colaboración para facilitar el cumplimiento de los objetivos y funciones establecidos en la presente.</text:span></text:p>
      <text:p text:style-name="P12"><text:span text:style-name="Default_20_Paragraph_20_Font"><text:span text:style-name="T16"/></text:span></text:p>
      <text:p text:style-name="P12"><text:span text:style-name="Default_20_Paragraph_20_Font"><text:span text:style-name="T16">CAPÍTULO </text:span></text:span><text:span text:style-name="Default_20_Paragraph_20_Font"><text:span text:style-name="T18">II</text:span></text:span></text:p>
      <text:p text:style-name="P12"><text:span text:style-name="Default_20_Paragraph_20_Font"><text:span text:style-name="T16">DE LOS OBJETIVOS Y FUNCIONES</text:span></text:span></text:p>
      <text:p text:style-name="P16"/>
      <text:p text:style-name="P15"><text:span text:style-name="T4">ARTÍCULO 4 - Objetivos.</text:span> La Agencia tiene como objetivos principales:</text:p>
      <text:list xml:id="list2372565764" text:style-name="L1">
        <text:list-item>
          <text:p text:style-name="P22">entender en la elaboración y coordinación de los programas de transparencia, prevención y lucha contra la corrupción en el sector público provincial, colaborando en tal sentido con l<text:span text:style-name="T59">a</text:span>s Municip<text:span text:style-name="T59">alidades</text:span> y Comunas;</text:p>
        </text:list-item>
        <text:list-item>
          <text:p text:style-name="P38"><text:span text:style-name="Default_20_Paragraph_20_Font"><text:span text:style-name="T20">velar por el cumplimiento de las Convenciones Internacionales de lucha contra la Corrupción ratificadas por el Estado Nacional;</text:span></text:span></text:p>
        </text:list-item>
        <text:list-item>
          <text:p text:style-name="P23">llevar el registro de las declaraciones juradas de las y los agentes, funcionarios públicos y magistrados así como evaluar y controlar el contenido de dichas declaraciones juradas y las situaciones que pudieran constituir enriquecimiento ilícito o incompatibilidad en el ejercicio de la función;</text:p>
        </text:list-item>
        <text:list-item>
          <text:p text:style-name="P38"><text:span text:style-name="Default_20_Paragraph_20_Font"><text:span text:style-name="T20">promover de oficio o por denuncia, las investigaciones administrativas que resulten pertinentes respecto de las conductas de las y los agentes y funcionarios públicos, para determinar la</text:span></text:span><text:span text:style-name="T20"><draw:frame draw:style-name="fr5" draw:name="Picture 7599" text:anchor-type="as-char" svg:y="0cm" svg:width="0.041cm" style:rel-width="scale" svg:height="0.041cm" style:rel-height="scale" draw:z-index="40"><draw:image xlink:href="Pictures/100000000000000200000002B0E59AB068FD2097.jpg" xlink:type="simple" xlink:show="embed" xlink:actuate="onLoad" draw:mime-type="image/jpeg"/></draw:frame></text:span><text:span text:style-name="Default_20_Paragraph_20_Font"><text:span text:style-name="T20"> existencia de hechos o situaciones presuntamente ilícitas o irregulares de los que pudieren derivarse actos de corrupción;</text:span></text:span></text:p>
        </text:list-item>
        <text:list-item>
          <text:p text:style-name="P38"><text:soft-page-break/><text:span text:style-name="Default_20_Paragraph_20_Font"><text:span text:style-name="T20">asesorar a los organismos del sector público provincial para implementar políticas o programas de prevención y lucha contra la corrupción; </text:span></text:span><text:span text:style-name="Default_20_Paragraph_20_Font"><text:span text:style-name="T21">y,</text:span></text:span></text:p>
        </text:list-item>
        <text:list-item>
          <text:p text:style-name="P38"><text:span text:style-name="Default_20_Paragraph_20_Font"><text:span text:style-name="T20">organizar y articular mecanismos de difusión y trabajo conjunto con organizaciones no gubernamentales y de la sociedad civil a los fines de dar a conocer las acciones que en orden a la transparencia del Sector Público se desarrollen.</text:span></text:span></text:p>
        </text:list-item>
      </text:list>
      <text:p text:style-name="P14"><text:span text:style-name="Default_20_Paragraph_20_Font"><text:span text:style-name="T16">ARTÍCULO 5 - Funciones.</text:span></text:span><text:span text:style-name="Default_20_Paragraph_20_Font"><text:span text:style-name="T20"> En el cumplimiento de sus objetivos la Agencia p</text:span></text:span><text:span text:style-name="Default_20_Paragraph_20_Font"><text:span text:style-name="T36">uede</text:span></text:span><text:span text:style-name="Default_20_Paragraph_20_Font"><text:span text:style-name="T20">:</text:span></text:span></text:p>
      <text:list xml:id="list2124712112" text:style-name="L2">
        <text:list-item>
          <text:p text:style-name="P39"><text:span text:style-name="Default_20_Paragraph_20_Font"><text:span text:style-name="T20">recibir las denuncias de personas o de entidades respecto de conductas de magistrado</text:span></text:span><text:span text:style-name="Default_20_Paragraph_20_Font"><text:span text:style-name="T36">s/</text:span></text:span><text:span text:style-name="Default_20_Paragraph_20_Font"><text:span text:style-name="T45">as</text:span></text:span><text:span text:style-name="Default_20_Paragraph_20_Font"><text:span text:style-name="T20">, funcionarios/</text:span></text:span><text:span text:style-name="Default_20_Paragraph_20_Font"><text:span text:style-name="T45">as</text:span></text:span><text:span text:style-name="Default_20_Paragraph_20_Font"><text:span text:style-name="T20">, agentes de la administración contrarias a la ética pública;</text:span></text:span></text:p>
        </text:list-item>
        <text:list-item>
          <text:p text:style-name="P24">recibir denuncias por falta de actuación de los organismos de aplicación, frente a las denuncias ante ellos incoadas, promoviendo en su caso la actuación de los procedimientos de responsabilidad correspondientes;</text:p>
        </text:list-item>
        <text:list-item>
          <text:p text:style-name="P24">dictaminar de manera no vinculante en todo procedimiento tendiente a determinar si la conducta del magistrado/<text:span text:style-name="T88">a</text:span>, funcionario/<text:span text:style-name="T88">a</text:span> o agente requerido ha violado los deberes de ética en el ejercicio de la función pública;</text:p>
        </text:list-item>
        <text:list-item>
          <text:p text:style-name="P40"><text:span text:style-name="Default_20_Paragraph_20_Font"><text:span text:style-name="T20">requerir informes a los organismos nacionales, provinciales, municipales y comunales, a los organismos privados y a los particulares, cuando corresponda;</text:span></text:span></text:p>
        </text:list-item>
        <text:list-item>
          <text:p text:style-name="P24">exigir en cualquier tiempo la exhibición de documentación a funcionarios o a terceros para el cumplimiento de sus objetivos, así como a comparecer a las oficinas de la Agencia;</text:p>
        </text:list-item>
        <text:list-item>
          <text:p text:style-name="P24">inspeccionar oficinas y establecimientos donde se ejercen actividades sujetas a la observación de la presente o toda otra norma en la materia;</text:p>
        </text:list-item>
        <text:list-item>
          <text:p text:style-name="P39"><text:soft-page-break/><text:span text:style-name="T20">requerir el auxilio de la fuerza pública y autorización de allanamiento de la autoridad judicial para llevar a cabo las inspecciones o el registro de las oficinas y establecimientos y de </text:span><text:span text:style-name="Default_20_Paragraph_20_Font"><text:span text:style-name="T20">los objetos y libros de los funcionarios y responsables, cuando éstos se opongan u obstaculicen la realización de los mismos;</text:span></text:span></text:p>
        </text:list-item>
        <text:list-item>
          <text:p text:style-name="P24">requerir dictámenes periciales y la colaboración de expertos para el cumplimiento de sus fines, a cuyo fin p<text:span text:style-name="T77">uede</text:span> solicitar a las reparticiones o funcionarios públicos la colaboración necesaria, que éstos estarán obligados a prestar;</text:p>
        </text:list-item>
        <text:list-item>
          <text:p text:style-name="P24">informar a la autoridad que corresponda cuando la permanencia de agente o funcionario/<text:span text:style-name="T88">a</text:span> público en el cargo pueda obstaculizar gravemente una investigación; <text:span text:style-name="T60">y,</text:span></text:p>
        </text:list-item>
        <text:list-item>
          <text:p text:style-name="P40"><text:span text:style-name="Default_20_Paragraph_20_Font"><text:span text:style-name="T20">realizar presentaciones ante las autoridades administrativas o judiciales que correspondan a fin de impulsar las acciones a que dieren lugar los resultados de sus investigaciones, ejerciendo las facultades que le acuerdan las leyes y reglamentos en vigor.</text:span></text:span></text:p>
        </text:list-item>
      </text:list>
      <text:p text:style-name="P12"><text:span text:style-name="Default_20_Paragraph_20_Font"><text:span text:style-name="T16"/></text:span></text:p>
      <text:p text:style-name="P12"><text:span text:style-name="Default_20_Paragraph_20_Font"><text:span text:style-name="T16">CAPÍTULO </text:span></text:span><text:span text:style-name="Default_20_Paragraph_20_Font"><text:span text:style-name="T18">III</text:span></text:span></text:p>
      <text:p text:style-name="P12"><text:span text:style-name="Default_20_Paragraph_20_Font"><text:span text:style-name="T16">DE LA ESTRUCTURA Y ORGANIZACIÓN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ARTÍCULO 6 - Directorio.</text:span></text:span><text:span text:style-name="Default_20_Paragraph_20_Font"><text:span text:style-name="T20"> </text:span></text:span><text:span text:style-name="Default_20_Paragraph_20_Font"><text:span text:style-name="T22">El Directorio e</text:span></text:span><text:span text:style-name="Default_20_Paragraph_20_Font"><text:span text:style-name="T20">s el órgano máximo de la Agencia, </text:span></text:span><text:span text:style-name="Default_20_Paragraph_20_Font"><text:span text:style-name="T22">e</text:span></text:span><text:span text:style-name="Default_20_Paragraph_20_Font"><text:span text:style-name="T20">stá conformado por un/</text:span></text:span><text:span text:style-name="Default_20_Paragraph_20_Font"><text:span text:style-name="T45">a</text:span></text:span><text:span text:style-name="Default_20_Paragraph_20_Font"><text:span text:style-name="T20"> </text:span></text:span><text:span text:style-name="Default_20_Paragraph_20_Font"><text:span text:style-name="T37">(1)</text:span></text:span><text:span text:style-name="Default_20_Paragraph_20_Font"><text:span text:style-name="T20"> Agente General, que preside y dirige el Directorio, y cuatro (4) Agentes Adjuntos/</text:span></text:span><text:span text:style-name="Default_20_Paragraph_20_Font"><text:span text:style-name="T45">as</text:span></text:span><text:span text:style-name="Default_20_Paragraph_20_Font"><text:span text:style-name="T20">. En su integración debe respetarse la representación paritaria entre varones y mujeres.</text:span></text:span></text:p>
      <text:p text:style-name="P14"><text:span text:style-name="Default_20_Paragraph_20_Font"><text:span text:style-name="T20">Deben ser ciudadanos/</text:span></text:span><text:span text:style-name="Default_20_Paragraph_20_Font"><text:span text:style-name="T45">as</text:span></text:span><text:span text:style-name="Default_20_Paragraph_20_Font"><text:span text:style-name="T20"> argentinos/</text:span></text:span><text:span text:style-name="Default_20_Paragraph_20_Font"><text:span text:style-name="T45">as</text:span></text:span><text:span text:style-name="Default_20_Paragraph_20_Font"><text:span text:style-name="T20">, poseer al menos </text:span></text:span><text:span text:style-name="Default_20_Paragraph_20_Font"><text:span text:style-name="T37">treinta</text:span></text:span><text:span text:style-name="Default_20_Paragraph_20_Font"><text:span text:style-name="T20"> </text:span></text:span><text:span text:style-name="Default_20_Paragraph_20_Font"><text:span text:style-name="T37">(</text:span></text:span><text:span text:style-name="Default_20_Paragraph_20_Font"><text:span text:style-name="T20">30</text:span></text:span><text:span text:style-name="Default_20_Paragraph_20_Font"><text:span text:style-name="T37">)</text:span></text:span><text:span text:style-name="Default_20_Paragraph_20_Font"><text:span text:style-name="T20"> años de edad, contar con dos (2) años de residencia inmediata en la provincia, y demostrar idoneidad y experiencia suficientes que aseguren el cumplimiento de los objetivos de </text:span></text:span><text:span text:style-name="Default_20_Paragraph_20_Font"><text:span text:style-name="T23">la presente</text:span></text:span><text:span text:style-name="Default_20_Paragraph_20_Font"><text:span text:style-name="T20">.</text:span></text:span></text:p>
      <text:p text:style-name="P14"><text:soft-page-break/><text:span text:style-name="Default_20_Paragraph_20_Font"><text:span text:style-name="T20">S</text:span></text:span><text:span text:style-name="Default_20_Paragraph_20_Font"><text:span text:style-name="T37">o</text:span></text:span><text:span text:style-name="Default_20_Paragraph_20_Font"><text:span text:style-name="T20">n designados por el Poder Ejecutivo con acuerdo de la Asamblea Legislativa.</text:span></text:span></text:p>
      <text:p text:style-name="P15">Las y los designados deben resultar previamente seleccionados por un sistema de terna vinculante obtenida mediante concurso público de oposición y antecedentes en la forma que reglamenta el Poder Ejecutivo.</text:p>
      <text:p text:style-name="P15">Los concursos deben garantizar transparencia, publicidad, excelencia y celeridad.</text:p>
      <text:p text:style-name="P14"><text:span text:style-name="Default_20_Paragraph_20_Font"><text:span text:style-name="T20">Duran seis (6) años en el cargo y gozan de inamovilidad durante ese período. No p</text:span></text:span><text:span text:style-name="Default_20_Paragraph_20_Font"><text:span text:style-name="T38">uede</text:span></text:span><text:span text:style-name="Default_20_Paragraph_20_Font"><text:span text:style-name="T20">n ser designados/</text:span></text:span><text:span text:style-name="Default_20_Paragraph_20_Font"><text:span text:style-name="T46">as</text:span></text:span><text:span text:style-name="Default_20_Paragraph_20_Font"><text:span text:style-name="T20"> para el período siguiente y cesan automáticamente en su cargo por el mero vencimiento del plazo de su designación.</text:span></text:span></text:p>
      <text:p text:style-name="P14"><text:span text:style-name="Default_20_Paragraph_20_Font"><text:span text:style-name="T20">S</text:span></text:span><text:span text:style-name="Default_20_Paragraph_20_Font"><text:span text:style-name="T38">o</text:span></text:span><text:span text:style-name="Default_20_Paragraph_20_Font"><text:span text:style-name="T20">n removidos de su cargo mediante el mismo procedimiento y las mismas causales previstas en el </text:span></text:span><text:span text:style-name="Default_20_Paragraph_20_Font"><text:span text:style-name="T38">A</text:span></text:span><text:span text:style-name="Default_20_Paragraph_20_Font"><text:span text:style-name="T20">rtículo 15 de la Ley 13013 y sus modificatorias.</text:span></text:span></text:p>
      <text:p text:style-name="P15">El/<text:span text:style-name="T89">la</text:span> Agente General t<text:span text:style-name="T78">iene</text:span> una remuneración equivalente a la de vocal de <text:span text:style-name="T61">C</text:span>ámara de <text:span text:style-name="T61">A</text:span>pelaciones.</text:p>
      <text:p text:style-name="P15"><draw:frame draw:style-name="fr4" draw:name="Picture 15032" text:anchor-type="paragraph" svg:x="16.926cm" svg:y="1.744cm" svg:width="0.041cm" style:rel-width="scale" svg:height="0.041cm" style:rel-height="scale" draw:z-index="34"><draw:image xlink:href="Pictures/1000000000000004000000037FD75BDE7AF56C85.jpg" xlink:type="simple" xlink:show="embed" xlink:actuate="onLoad" draw:mime-type="image/jpeg"/></draw:frame>Lo<text:span text:style-name="T78">s/</text:span><text:span text:style-name="T89">as</text:span> Agentes Adjuntos/<text:span text:style-name="T89">as</text:span> t<text:span text:style-name="T78">iene</text:span>n una retribución equivalente al ochenta y cinco por ciento <text:span text:style-name="T78">(85%)</text:span> de la retribución de vocal de <text:span text:style-name="T79">la </text:span><text:span text:style-name="T61">C</text:span>ámara de <text:span text:style-name="T61">A</text:span>pelaciones.</text:p>
      <text:p text:style-name="P14"><text:span text:style-name="Default_20_Paragraph_20_Font"><text:span text:style-name="T16">ARTÍCULO 7 - Deberes Y Atribuciones.</text:span></text:span><text:span text:style-name="Default_20_Paragraph_20_Font"><text:span text:style-name="T20"> Son deberes y atribuciones del Directorio las siguientes:</text:span></text:span></text:p>
      <text:list xml:id="list1703863395" text:style-name="L3">
        <text:list-item>
          <text:p text:style-name="P41"><text:span text:style-name="Default_20_Paragraph_20_Font"><text:span text:style-name="T24">d</text:span></text:span><text:span text:style-name="Default_20_Paragraph_20_Font"><text:span text:style-name="T20">eterminar la política general de la institución y fijar los criterios generales para el ejercicio de sus objetivos y funciones;</text:span></text:span></text:p>
        </text:list-item>
        <text:list-item>
          <text:p text:style-name="P42"><text:span text:style-name="Default_20_Paragraph_20_Font"><text:span text:style-name="T24">d</text:span></text:span><text:span text:style-name="Default_20_Paragraph_20_Font"><text:span text:style-name="T20">irigir, coordinar y supervisar la tarea de los miembros de la </text:span></text:span><text:span text:style-name="Default_20_Paragraph_20_Font"><text:span text:style-name="T24">A</text:span></text:span><text:span text:style-name="Default_20_Paragraph_20_Font"><text:span text:style-name="T20">gencia y órganos de apoyo y auxiliares que de ellos dependan, a efectos del mejor desenvolvimiento de la función, evitando el uso de prácticas burocráticas, propendiendo al uso de nuevas tecnologías y promoviendo la coordinación interinstitucional con otras agencias públicas o privadas;</text:span></text:span></text:p>
        </text:list-item>
        <text:list-item>
          <text:p text:style-name="P25"><text:soft-page-break/><text:span text:style-name="T62">f</text:span>ijar los criterios de asignación y distribución de los asuntos en los que deba intervenir los miembros de la <text:span text:style-name="T63">A</text:span>gencia promoviendo prácticas flexibles y la conformación de equipos de trabajo;</text:p>
        </text:list-item>
        <text:list-item>
          <text:p text:style-name="P26"><text:span text:style-name="T63">e</text:span>mitir los reglamentos necesarios para el funcionamiento de las diversas dependencias de la Agencia, fijando las condiciones de trabajo y de atención al público;</text:p>
        </text:list-item>
        <text:list-item>
          <text:p text:style-name="P42"><text:span text:style-name="Default_20_Paragraph_20_Font"><text:span text:style-name="T25">o</text:span></text:span><text:span text:style-name="Default_20_Paragraph_20_Font"><text:span text:style-name="T20">rganizar la estructura administrativa de acuerdo con las necesidades de la agencia y las posibilidades presupuestarias;</text:span></text:span></text:p>
        </text:list-item>
        <text:list-item>
          <text:p text:style-name="P25"><text:span text:style-name="T63">d</text:span>isponer la ejecución de las partidas para inversiones y gastos de funcionamiento asignadas por la <text:span text:style-name="T80">L</text:span>ey de <text:span text:style-name="T80">P</text:span>resupuesto de acuerdo a lo establecido en la Ley de Administración, Eficiencia y Control del Estado;</text:p>
        </text:list-item>
        <text:list-item>
          <text:p text:style-name="P42"><text:span text:style-name="Default_20_Paragraph_20_Font"><text:span text:style-name="T25">r</text:span></text:span><text:span text:style-name="Default_20_Paragraph_20_Font"><text:span text:style-name="T20">esolver las atribuciones referidas al nombramiento, remoción, ascenso, carga horaria, traslados, licencias, sanciones, y demás condiciones de trabajo del personal administrativo, de mantenimiento y producción y servicios generales de la Agencia, las cuales deben ser ejercidas en el marco de lo regulado por Estatuto para el personal del Poder Legislativo; </text:span></text:span><text:span text:style-name="Default_20_Paragraph_20_Font"><text:span text:style-name="T25">y,</text:span></text:span></text:p>
        </text:list-item>
        <text:list-item>
          <text:p text:style-name="P25"><text:span text:style-name="T63">l</text:span>as demás que establece la present<text:span text:style-name="T64">e</text:span>, el estatuto de funcionamiento de la <text:span text:style-name="T63">A</text:span>gencia y todas aquellas que el/<text:span text:style-name="T90">la</text:span> Agente General les asigne.</text:p>
        </text:list-item>
      </text:list>
      <text:p text:style-name="P15"><text:span text:style-name="T4">ARTÍCULO 8 - Agente General.</text:span> Quien se desempeñe como Agente General es la máxima autoridad del Directorio y quien representa legalmente a la Agencia Pública de Transparencia y Anticorrupción. En caso de ausencia o impedimento transitorio será subrogado/<text:span text:style-name="T90">a</text:span> por el/<text:span text:style-name="T90">la</text:span> <text:span text:style-name="T65">A</text:span>gente <text:span text:style-name="T65">A</text:span>djunto/<text:span text:style-name="T90">a</text:span> que se designe o quien corresponda según la reglamentación que se dicte al efecto. En caso de ausencia o impedimento definitivo será reemplazado/<text:span text:style-name="T90">a</text:span> por uno/<text:span text:style-name="T90">a</text:span> de los/<text:span text:style-name="T90">las</text:span> agentes adjuntos del directorio, debiéndose poner en marcha en forma inmediata el mecanismo de designación de un nuevo Agente General.</text:p>
      <text:p text:style-name="P15"><text:span text:style-name="T4">ARTÍCULO 9 - Funciones Y Atribuciones.</text:span> Son funciones y atribuciones del Agente General las siguientes:</text:p>
      <text:list xml:id="list1359089928" text:style-name="L4">
        <text:list-item>
          <text:p text:style-name="P43"><text:soft-page-break/><text:span text:style-name="Default_20_Paragraph_20_Font"><text:span text:style-name="T26">e</text:span></text:span><text:span text:style-name="Default_20_Paragraph_20_Font"><text:span text:style-name="T20">jercer la representación legal de la Agencia Pública de Transparencia y Anticorrupción;</text:span></text:span></text:p>
        </text:list-item>
        <text:list-item>
          <text:p text:style-name="P27"><text:span text:style-name="T66">v</text:span>elar por el cumplimiento de las misiones y funciones institucionales e impartir las instrucciones de carácter general que permitan un mejor desenvolvimiento de la <text:span text:style-name="T66">A</text:span>gencia;</text:p>
        </text:list-item>
        <text:list-item>
          <text:p text:style-name="P44"><text:span text:style-name="Default_20_Paragraph_20_Font"><text:span text:style-name="T26">p</text:span></text:span><text:span text:style-name="Default_20_Paragraph_20_Font"><text:span text:style-name="T20">roponer al Poder Ejecutivo el presupuesto de la Agencia el cual se agrega al que la Ley de Presupuesto asigne al Poder Legislativo de la Provincia; </text:span></text:span><text:span text:style-name="Default_20_Paragraph_20_Font"><text:span text:style-name="T26">y,</text:span></text:span></text:p>
        </text:list-item>
        <text:list-item>
          <text:p text:style-name="P44"><text:span text:style-name="Default_20_Paragraph_20_Font"><text:span text:style-name="T26">a</text:span></text:span><text:span text:style-name="Default_20_Paragraph_20_Font"><text:span text:style-name="T20">probar y dar a publicidad el informe de gestión previsto en la </text:span></text:span><text:span text:style-name="Default_20_Paragraph_20_Font"><text:span text:style-name="T39">presente</text:span></text:span><text:span text:style-name="Default_20_Paragraph_20_Font"><text:span text:style-name="T20">.</text:span></text:span></text:p>
        </text:list-item>
      </text:list>
      <text:p text:style-name="P15"><draw:frame draw:style-name="fr3" draw:name="Picture 20244" text:anchor-type="paragraph" svg:x="19.435cm" svg:y="19.115cm" svg:width="0.041cm" style:rel-width="scale" svg:height="0.041cm" style:rel-height="scale" draw:z-index="35"><draw:image xlink:href="Pictures/100000000000000300000003086127C6058CADCD.jpg" xlink:type="simple" xlink:show="embed" xlink:actuate="onLoad" draw:mime-type="image/jpeg"/></draw:frame><draw:frame draw:style-name="fr3" draw:name="Picture 20245" text:anchor-type="paragraph" svg:x="2.896cm" svg:y="20.639cm" svg:width="0.041cm" style:rel-width="scale" svg:height="0.041cm" style:rel-height="scale" draw:z-index="36"><draw:image xlink:href="Pictures/100000000000000400000004D658FE21226AD0AC.jpg" xlink:type="simple" xlink:show="embed" xlink:actuate="onLoad" draw:mime-type="image/jpeg"/></draw:frame><text:span text:style-name="T4">ARTÍCULO 10 - Publicidad </text:span><text:span text:style-name="T6">d</text:span><text:span text:style-name="T4">e </text:span><text:span text:style-name="T6">l</text:span><text:span text:style-name="T4">a Gestión.</text:span> Dentro del primer mes del <text:span text:style-name="T66">P</text:span>eríodo <text:span text:style-name="T66">O</text:span>rdinario de <text:span text:style-name="T66">S</text:span>esiones de cada año el/<text:span text:style-name="T90">la</text:span> Agente General debe presentar en audiencia pública ante el Poder Legislativo el informe sobre su gestión. Debe dar cuenta de las actividades y de los resultados obtenidos en el período; el uso de los recursos otorgados; una mención de los obstáculos y problemas planteados y medidas adoptadas para superarlas; la indicación de aquellas propuestas que permitan mejorar la labor de la Agencia y <text:span text:style-name="T81">debe </text:span>expon<text:span text:style-name="T81">er</text:span> los criterios de actuación que se aplicarán en el período siguiente. Un ejemplar de la memoria se remit<text:span text:style-name="T81">e</text:span> a los titulares de los tres poderes del Estado. Una síntesis se difund<text:span text:style-name="T81">e</text:span> a través de los medios de comunicación. A los fines de este artículo y el precedente debe garantizarse que las informaciones pertinentes se publiquen en una página web u otros medios tecnológicos similares.</text:p>
      <text:p text:style-name="P14"><text:span text:style-name="T16">ARTÍCULO 11 - Miembros </text:span><text:span text:style-name="T19">d</text:span><text:span text:style-name="T16">e </text:span><text:span text:style-name="T19">l</text:span><text:span text:style-name="T16">a Agencia.</text:span><text:span text:style-name="T20"> La Agencia se constituye de agentes designados/</text:span><text:span text:style-name="T46">as</text:span><text:span text:style-name="T20"> por selección y concurso público. El estatuto de la Agencia fija los requisitos para las y los aspirantes. El Directorio propo</text:span><text:span text:style-name="T40">ne</text:span><text:span text:style-name="T20"> a la Legislatura la creación de los cargos profesionales, técnicos </text:span><text:span text:style-name="Default_20_Paragraph_20_Font"><text:span text:style-name="T20">y administrativos que resulten necesarios para el correcto funcionamiento de la Agencia, siempre dentro de los límites presupuestarios vigentes.</text:span></text:span></text:p>
      <text:p text:style-name="P17"/>
      <text:p text:style-name="P17"><text:soft-page-break/>CAPÍTULO IV</text:p>
      <text:p text:style-name="P12"><text:span text:style-name="Default_20_Paragraph_20_Font"><text:span text:style-name="T16">DEL FUNCIONAMIENTO Y PRESUPUESTO</text:span></text:span></text:p>
      <text:p text:style-name="P15"/>
      <text:p text:style-name="P15"><text:span text:style-name="T4">ARTÍCULO 12 - Funcionamiento.</text:span> El directorio dispone de ciento ochenta (180) días desde su designación para elaborar el estatuto de funcionamiento de la Agencia. El mismo debe ser presentado a la <text:span text:style-name="T66">L</text:span>egislatura para su aprobación en Asamblea Legislativa pudiendo ser modificado por igual procedimiento.</text:p>
      <text:p text:style-name="P14"><draw:frame draw:style-name="fr3" draw:name="Picture 22489" text:anchor-type="paragraph" svg:x="19.281cm" svg:y="12.069cm" svg:width="0.041cm" style:rel-width="scale" svg:height="0.041cm" style:rel-height="scale" draw:z-index="37"><draw:image xlink:href="Pictures/100000000000000100000001140AF9529E0E0F96.jpg" xlink:type="simple" xlink:show="embed" xlink:actuate="onLoad" draw:mime-type="image/jpeg"/></draw:frame><text:span text:style-name="Default_20_Paragraph_20_Font"><text:span text:style-name="T16">ARTÍCULO 13 - Presupuesto.</text:span></text:span><text:span text:style-name="Default_20_Paragraph_20_Font"><text:span text:style-name="T20"> Sobre la base de las directivas emanadas por la presente o las que en un futuro la reemplacen, el directorio de la Agencia confecciona anualmente planes de gestión que serán elevados a la </text:span></text:span><text:span text:style-name="Default_20_Paragraph_20_Font"><text:span text:style-name="T26">L</text:span></text:span><text:span text:style-name="Default_20_Paragraph_20_Font"><text:span text:style-name="T20">egislatura para su aprobación con el </text:span></text:span><text:span text:style-name="Default_20_Paragraph_20_Font"><text:span text:style-name="T26">P</text:span></text:span><text:span text:style-name="Default_20_Paragraph_20_Font"><text:span text:style-name="T20">resupuesto respectivo.</text:span></text:span></text:p>
      <text:p text:style-name="P17"/>
      <text:p text:style-name="P18">CAPÍTULO V</text:p>
      <text:p text:style-name="P17">SISTEMA DE DECLARACIONES JURADAS DE FUNCIONARIOS PÚBLICOS<draw:frame draw:style-name="fr5" draw:name="Picture 22490" text:anchor-type="as-char" svg:y="0cm" svg:width="0.041cm" style:rel-width="scale" svg:height="0.041cm" style:rel-height="scale" draw:z-index="43"><draw:image xlink:href="Pictures/1000000000000002000000030FF525348BF01341.jpg" xlink:type="simple" xlink:show="embed" xlink:actuate="onLoad" draw:mime-type="image/jpeg"/></draw:frame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16">ARTÍCULO 14 - </text:span></text:span><text:span text:style-name="Default_20_Paragraph_20_Font"><text:span text:style-name="T20">Créase el Sistema de Declaraciones Juradas de Funcionarios/</text:span></text:span><text:span text:style-name="Default_20_Paragraph_20_Font"><text:span text:style-name="T47">as</text:span></text:span><text:span text:style-name="Default_20_Paragraph_20_Font"><text:span text:style-name="T20"> Públicos/</text:span></text:span><text:span text:style-name="Default_20_Paragraph_20_Font"><text:span text:style-name="T47">as</text:span></text:span><text:span text:style-name="Default_20_Paragraph_20_Font"><text:span text:style-name="T20">, el cual comprende el conjunto de principios, órganos, normas y procedimientos destinados detectar, verificar y prevenir las siguientes situaciones respecto de las y los funcionarios públicos:</text:span></text:span></text:p>
      <text:list xml:id="list3685859213" text:style-name="L5">
        <text:list-item>
          <text:p text:style-name="P28">conflictos de intereses; <text:span text:style-name="T67">y,</text:span></text:p>
        </text:list-item>
        <text:list-item>
          <text:p text:style-name="P45"><text:span text:style-name="Default_20_Paragraph_20_Font"><text:span text:style-name="T20">variaciones significativas e injustificadas en su patrimonio.</text:span></text:span></text:p>
        </text:list-item>
      </text:list>
      <text:p text:style-name="P14"><text:span text:style-name="T20">Se entiende por funcionario/</text:span><text:span text:style-name="T47">a</text:span><text:span text:style-name="T20"> público/</text:span><text:span text:style-name="T47">a</text:span><text:span text:style-name="T20"> a toda aquella persona humana que haya sido seleccionada, designada o electa para desarrollar una </text:span><text:span text:style-name="Default_20_Paragraph_20_Font"><text:span text:style-name="T20">actividad temporal o permanente, remunerada u honoraria, en nombre o al servicio del Estado o de sus entidades, en cualquiera de sus niveles jerárquicos.</text:span></text:span></text:p>
      <text:p text:style-name="P15"><text:soft-page-break/><text:span text:style-name="T4">ARTÍCULO 15 -</text:span> Quedan comprendidos en el sistema, y se encuentran sometidos al mismo, las y los funcionarios públicos que ocupan los cargos o ejercen las funciones que se mencionan a continuación:</text:p>
      <text:list xml:id="list59522725" text:style-name="L6">
        <text:list-item>
          <text:p text:style-name="P29"><text:span text:style-name="T82">G</text:span>obernador/<text:span text:style-name="T91">a</text:span> y el Vicegobernador/<text:span text:style-name="T91">a</text:span>;</text:p>
        </text:list-item>
        <text:list-item>
          <text:p text:style-name="P46"><text:span text:style-name="Default_20_Paragraph_20_Font"><text:span text:style-name="T20">Diputado</text:span></text:span><text:span text:style-name="Default_20_Paragraph_20_Font"><text:span text:style-name="T41">s/</text:span></text:span><text:span text:style-name="Default_20_Paragraph_20_Font"><text:span text:style-name="T48">as</text:span></text:span><text:span text:style-name="Default_20_Paragraph_20_Font"><text:span text:style-name="T20"> y Senadores/</text:span></text:span><text:span text:style-name="Default_20_Paragraph_20_Font"><text:span text:style-name="T48">as</text:span></text:span><text:span text:style-name="Default_20_Paragraph_20_Font"><text:span text:style-name="T20">;</text:span></text:span></text:p>
        </text:list-item>
        <text:list-item>
          <text:p text:style-name="P30">Ministros/<text:span text:style-name="T91">as</text:span> y Procurador/<text:span text:style-name="T91">a</text:span> General; <draw:frame draw:style-name="fr5" draw:name="Picture 24782" text:anchor-type="as-char" svg:y="0cm" svg:width="0.041cm" style:rel-width="scale" svg:height="0.041cm" style:rel-height="scale" draw:z-index="44"><draw:image xlink:href="Pictures/1000000000000002000000035FF1B5A24BF912E6.jpg" xlink:type="simple" xlink:show="embed" xlink:actuate="onLoad" draw:mime-type="image/jpeg"/></draw:frame></text:p>
        </text:list-item>
        <text:list-item>
          <text:p text:style-name="P30">Magistrados/<text:span text:style-name="T91">as</text:span> y Secretarios/<text:span text:style-name="T91">as</text:span> y funcionarios/<text:span text:style-name="T91">as</text:span> del Poder Judicial;</text:p>
        </text:list-item>
        <text:list-item>
          <text:p text:style-name="P46"><text:span text:style-name="Default_20_Paragraph_20_Font"><text:span text:style-name="T20">Jueces Comunales o Jueces Comunitario</text:span></text:span><text:span text:style-name="Default_20_Paragraph_20_Font"><text:span text:style-name="T27">s</text:span></text:span><text:span text:style-name="Default_20_Paragraph_20_Font"><text:span text:style-name="T20"> de las Pequeñas Causas y sus secretarios;</text:span></text:span></text:p>
        </text:list-item>
        <text:list-item>
          <text:p text:style-name="P46"><text:span text:style-name="Default_20_Paragraph_20_Font"><text:span text:style-name="T20">Ministros/</text:span></text:span><text:span text:style-name="Default_20_Paragraph_20_Font"><text:span text:style-name="T48">as</text:span></text:span><text:span text:style-name="Default_20_Paragraph_20_Font"><text:span text:style-name="T20"> y Secretarios/</text:span></text:span><text:span text:style-name="Default_20_Paragraph_20_Font"><text:span text:style-name="T48">as</text:span></text:span><text:span text:style-name="Default_20_Paragraph_20_Font"><text:span text:style-name="T20"> de Estado;</text:span></text:span></text:p>
        </text:list-item>
        <text:list-item>
          <text:p text:style-name="P46"><text:span text:style-name="Default_20_Paragraph_20_Font"><text:span text:style-name="T20">Fiscal de Estado y sus Adjuntos/</text:span></text:span><text:span text:style-name="Default_20_Paragraph_20_Font"><text:span text:style-name="T48">as</text:span></text:span><text:span text:style-name="Default_20_Paragraph_20_Font"><text:span text:style-name="T20">;</text:span></text:span></text:p>
        </text:list-item>
        <text:list-item>
          <text:p text:style-name="P46"><text:span text:style-name="Default_20_Paragraph_20_Font"><text:span text:style-name="T20">Defensor/</text:span></text:span><text:span text:style-name="Default_20_Paragraph_20_Font"><text:span text:style-name="T48">a</text:span></text:span><text:span text:style-name="Default_20_Paragraph_20_Font"><text:span text:style-name="T20"> del Pueblo, Defensores/</text:span></text:span><text:span text:style-name="Default_20_Paragraph_20_Font"><text:span text:style-name="T48">as</text:span></text:span><text:span text:style-name="Default_20_Paragraph_20_Font"><text:span text:style-name="T20"> Adjuntos, Defensor/</text:span></text:span><text:span text:style-name="Default_20_Paragraph_20_Font"><text:span text:style-name="T48">a</text:span></text:span><text:span text:style-name="Default_20_Paragraph_20_Font"><text:span text:style-name="T20"> Provincial de Niñas, Niños y Adolescentes y demás funcionarios existentes bajo su órbita;</text:span></text:span></text:p>
        </text:list-item>
        <text:list-item>
          <text:p text:style-name="P46"><text:span text:style-name="Default_20_Paragraph_20_Font"><text:span text:style-name="T20">Vocales Secretarios/</text:span></text:span><text:span text:style-name="Default_20_Paragraph_20_Font"><text:span text:style-name="T48">as</text:span></text:span><text:span text:style-name="Default_20_Paragraph_20_Font"><text:span text:style-name="T20"> del Tribunal de Cuentas de la Provincia y Síndico/</text:span></text:span><text:span text:style-name="Default_20_Paragraph_20_Font"><text:span text:style-name="T48">a</text:span></text:span><text:span text:style-name="Default_20_Paragraph_20_Font"><text:span text:style-name="T20"> General de la Provincia;</text:span></text:span></text:p>
        </text:list-item>
        <text:list-item>
          <text:p text:style-name="P46"><text:span text:style-name="Default_20_Paragraph_20_Font"><text:span text:style-name="T20">Fiscal General, Fiscales Regionales, Fiscales y Fiscales Adjuntos, Secretario/</text:span></text:span><text:span text:style-name="Default_20_Paragraph_20_Font"><text:span text:style-name="T48">a</text:span></text:span><text:span text:style-name="Default_20_Paragraph_20_Font"><text:span text:style-name="T20"> General, Administrador/</text:span></text:span><text:span text:style-name="Default_20_Paragraph_20_Font"><text:span text:style-name="T48">a</text:span></text:span><text:span text:style-name="Default_20_Paragraph_20_Font"><text:span text:style-name="T20"> General, Auditor/</text:span></text:span><text:span text:style-name="Default_20_Paragraph_20_Font"><text:span text:style-name="T48">a</text:span></text:span><text:span text:style-name="Default_20_Paragraph_20_Font"><text:span text:style-name="T20"> General de Gestión, Director/</text:span></text:span><text:span text:style-name="Default_20_Paragraph_20_Font"><text:span text:style-name="T48">a</text:span></text:span><text:span text:style-name="Default_20_Paragraph_20_Font"><text:span text:style-name="T20"> General y Directores/</text:span></text:span><text:span text:style-name="Default_20_Paragraph_20_Font"><text:span text:style-name="T48">as</text:span></text:span><text:span text:style-name="Default_20_Paragraph_20_Font"><text:span text:style-name="T20"> Regionales del Organismo de Investigaciones y demás funcionarios/</text:span></text:span><text:span text:style-name="Default_20_Paragraph_20_Font"><text:span text:style-name="T48">as</text:span></text:span><text:span text:style-name="Default_20_Paragraph_20_Font"><text:span text:style-name="T20"> del Ministerio Público de la Acusación;</text:span></text:span></text:p>
        </text:list-item>
        <text:list-item>
          <text:p text:style-name="P30">Defensor/<text:span text:style-name="T91">a</text:span> Provincial, Defensores Regionales, <text:span text:style-name="T68">D</text:span>efensores <text:span text:style-name="T68">P</text:span>úblicos y <text:span text:style-name="T68">D</text:span>efensores <text:span text:style-name="T68">P</text:span>úblicos <text:span text:style-name="T68">A</text:span>djuntos, Administrador/<text:span text:style-name="T91">a</text:span> General y demás funcionarios/<text:span text:style-name="T91">as</text:span> del Servicio Público Provincial de Defensa penal;</text:p>
        </text:list-item>
        <text:list-item>
          <text:p text:style-name="P46"><text:span text:style-name="Default_20_Paragraph_20_Font"><text:span text:style-name="T20">Representantes del Estado Provincial en los entes públicos no estatales;</text:span></text:span></text:p>
        </text:list-item>
        <text:list-item>
          <text:p text:style-name="P30"><text:soft-page-break/>Secretarios/<text:span text:style-name="T92">as</text:span> y Subsecretarios/<text:span text:style-name="T92">as</text:span> Ministeriales, Directores/<text:span text:style-name="T92">as</text:span> y Subdirectores/<text:span text:style-name="T92">as</text:span> Provinciales, Administradores y Sub-administradores Provinciales y demás funcionarios/<text:span text:style-name="T92">as</text:span> que revistan cargos de <text:span text:style-name="T68">A</text:span>utoridades <text:span text:style-name="T68">S</text:span>uperiores del Poder Ejecutivo;</text:p>
        </text:list-item>
        <text:list-item>
          <text:p text:style-name="P29">Personal que se desempeña en el Poder Legislativo con categoría o función no inferior a director/<text:span text:style-name="T93">a</text:span> o equivalente;</text:p>
        </text:list-item>
        <text:list-item>
          <text:p text:style-name="P47"><text:span text:style-name="Default_20_Paragraph_20_Font"><text:span text:style-name="T20">Máximas autoridades de los organismos descentralizados y entes autárquicos;</text:span></text:span></text:p>
        </text:list-item>
        <text:list-item>
          <text:p text:style-name="P46"><text:span text:style-name="Default_20_Paragraph_20_Font"><text:span text:style-name="T20">Miembros del Directorio, órganos de Gobierno y/o de fiscalización de las Empresas del Estado, Sociedades de Estado, Sociedades de Economía Mixta, Sociedades Anónimas con participación mayoritaria del Estado Provincial, o de otras en las que el Estado Provincial tenga participación de cualquier índole o naturaleza en el capital y en la formación de la voluntad social, cuando sean designados a propuesta o en representación de la Provincia;</text:span></text:span></text:p>
        </text:list-item>
        <text:list-item>
          <text:p text:style-name="P46"><draw:frame draw:style-name="fr4" draw:name="Picture 27336" text:anchor-type="paragraph" svg:x="16.494cm" svg:y="2.379cm" svg:width="0.041cm" style:rel-width="scale" svg:height="0.041cm" style:rel-height="scale" draw:z-index="38"><draw:image xlink:href="Pictures/1000000000000003000000020303174B604CA8E5.jpg" xlink:type="simple" xlink:show="embed" xlink:actuate="onLoad" draw:mime-type="image/jpeg"/></draw:frame><text:span text:style-name="Default_20_Paragraph_20_Font"><text:span text:style-name="T20">Jefe/</text:span></text:span><text:span text:style-name="Default_20_Paragraph_20_Font"><text:span text:style-name="T49">a</text:span></text:span><text:span text:style-name="Default_20_Paragraph_20_Font"><text:span text:style-name="T20"> de la Policía de la Provincia y demás miembros de la Policía que tengan grados policiales comprendidos en las funciones de coordinación, supervisión y dirección;</text:span></text:span></text:p>
        </text:list-item>
        <text:list-item>
          <text:p text:style-name="P30">Subdirector/<text:span text:style-name="T93">a</text:span> General y el Personal Superior del Servicio Penitenciario, cualquiera fuera el escalafón al que pertenezcan;</text:p>
        </text:list-item>
        <text:list-item>
          <text:p text:style-name="P46"><text:span text:style-name="Default_20_Paragraph_20_Font"><text:span text:style-name="T20">Directores/</text:span></text:span><text:span text:style-name="Default_20_Paragraph_20_Font"><text:span text:style-name="T49">as</text:span></text:span><text:span text:style-name="Default_20_Paragraph_20_Font"><text:span text:style-name="T20"> y síndicos/</text:span></text:span><text:span text:style-name="Default_20_Paragraph_20_Font"><text:span text:style-name="T49">as</text:span></text:span><text:span text:style-name="Default_20_Paragraph_20_Font"><text:span text:style-name="T20"> designados/</text:span></text:span><text:span text:style-name="Default_20_Paragraph_20_Font"><text:span text:style-name="T49">as</text:span></text:span><text:span text:style-name="Default_20_Paragraph_20_Font"><text:span text:style-name="T20"> por el Estado en las sociedades con participación estatal minoritaria;</text:span></text:span></text:p>
        </text:list-item>
        <text:list-item>
          <text:p text:style-name="P46"><text:span text:style-name="Default_20_Paragraph_20_Font"><text:span text:style-name="T20">Titulares de los organismos de control de los servicios públicos privatizados, y demás funcionarios/</text:span></text:span><text:span text:style-name="Default_20_Paragraph_20_Font"><text:span text:style-name="T50">as</text:span></text:span><text:span text:style-name="Default_20_Paragraph_20_Font"><text:span text:style-name="T20"> con categoría o función no inferior a director o equivalente;</text:span></text:span></text:p>
        </text:list-item>
        <text:list-item>
          <text:p text:style-name="P46"><text:span text:style-name="Default_20_Paragraph_20_Font"><text:span text:style-name="T20">Quienes estén encargados de otorgar habilitaciones administrativas para el ejercicio de cualquier actividad o controlar el funcionamiento de dichas actividades; </text:span></text:span><text:span text:style-name="Default_20_Paragraph_20_Font"><text:span text:style-name="T28">y,</text:span></text:span></text:p>
        </text:list-item>
        <text:list-item>
          <text:p text:style-name="P30"><text:soft-page-break/>Quienes deban administrar un patrimonio público, o controlar o fiscalizar los ingresos públicos cualquiera sea su naturaleza.</text:p>
        </text:list-item>
      </text:list>
      <text:p text:style-name="P14"><text:span text:style-name="Default_20_Paragraph_20_Font"><text:span text:style-name="T20">El Directorio de la Agencia Pública de Transparencia y Anticorrupción p</text:span></text:span><text:span text:style-name="Default_20_Paragraph_20_Font"><text:span text:style-name="T42">uede</text:span></text:span><text:span text:style-name="Default_20_Paragraph_20_Font"><text:span text:style-name="T20"> proponer a la </text:span></text:span><text:span text:style-name="Default_20_Paragraph_20_Font"><text:span text:style-name="T28">L</text:span></text:span><text:span text:style-name="Default_20_Paragraph_20_Font"><text:span text:style-name="T20">egislatura ampliar, especificar o interpretar el alcance de las categorías precedentes. Asimismo p</text:span></text:span><text:span text:style-name="Default_20_Paragraph_20_Font"><text:span text:style-name="T42">uede</text:span></text:span><text:span text:style-name="Default_20_Paragraph_20_Font"><text:span text:style-name="T20"> proponer la creación de nuevas categorías de sujetos obligados, las que se consideran incorporadas en el presente artículo.</text:span></text:span></text:p>
      <text:p text:style-name="P14"><text:span text:style-name="Default_20_Paragraph_20_Font"><text:span text:style-name="T16">ARTÍCULO 16 -</text:span></text:span><text:span text:style-name="Default_20_Paragraph_20_Font"><text:span text:style-name="T20"> Las jurisdicciones y entidades a las que pertenecen lo integrantes del universo de obligados deberán informar al Sistema:</text:span></text:span></text:p>
      <text:list xml:id="list1826905162" text:style-name="L7">
        <text:list-item>
          <text:p text:style-name="P31">los datos personales de las y los funcionarios públicos que integren el universo de obligados;</text:p>
        </text:list-item>
        <text:list-item>
          <text:p text:style-name="P32">las fechas a partir de las cuales se comienzan a computar los plazos de presentación de las declaraciones juradas a las que estén obligados; <text:span text:style-name="T68">y,</text:span></text:p>
        </text:list-item>
        <text:list-item>
          <text:p text:style-name="P48"><draw:frame draw:style-name="fr4" draw:name="Picture 29999" text:anchor-type="paragraph" svg:x="17.02cm" svg:y="2.066cm" svg:width="0.041cm" style:rel-width="scale" svg:height="0.041cm" style:rel-height="scale" draw:z-index="39"><draw:image xlink:href="Pictures/10000000000000030000000487689A8CC7DCA78C.jpg" xlink:type="simple" xlink:show="embed" xlink:actuate="onLoad" draw:mime-type="image/jpeg"/></draw:frame><draw:frame draw:style-name="fr3" draw:name="Picture 30000" text:anchor-type="paragraph" svg:x="2.193cm" svg:y="5.385cm" svg:width="0.041cm" style:rel-width="scale" svg:height="0.041cm" style:rel-height="scale" draw:z-index="41"><draw:image xlink:href="Pictures/1000000000000003000000035F75B705A99E08D7.jpg" xlink:type="simple" xlink:show="embed" xlink:actuate="onLoad" draw:mime-type="image/jpeg"/></draw:frame><draw:frame draw:style-name="fr3" draw:name="Picture 30001" text:anchor-type="paragraph" svg:x="2.676cm" svg:y="5.436cm" svg:width="0.041cm" style:rel-width="scale" svg:height="0.041cm" style:rel-height="scale" draw:z-index="42"><draw:image xlink:href="Pictures/1000000000000003000000043C24AE74A10C1F2A.jpg" xlink:type="simple" xlink:show="embed" xlink:actuate="onLoad" draw:mime-type="image/jpeg"/></draw:frame><text:span text:style-name="Default_20_Paragraph_20_Font"><text:span text:style-name="T20">si el/</text:span></text:span><text:span text:style-name="Default_20_Paragraph_20_Font"><text:span text:style-name="T50">la</text:span></text:span><text:span text:style-name="Default_20_Paragraph_20_Font"><text:span text:style-name="T20"> funcionario/</text:span></text:span><text:span text:style-name="Default_20_Paragraph_20_Font"><text:span text:style-name="T50">a</text:span></text:span><text:span text:style-name="Default_20_Paragraph_20_Font"><text:span text:style-name="T20"> público/</text:span></text:span><text:span text:style-name="Default_20_Paragraph_20_Font"><text:span text:style-name="T50">a</text:span></text:span><text:span text:style-name="Default_20_Paragraph_20_Font"><text:span text:style-name="T20"> que integra el universo de obligados ha cumplido o no con su obligación de presentar o actualizar la declaración jurada.</text:span></text:span></text:p>
        </text:list-item>
      </text:list>
      <text:p text:style-name="P14"><text:span text:style-name="Default_20_Paragraph_20_Font"><text:span text:style-name="T16">ARTÍCULO 17 -</text:span></text:span><text:span text:style-name="Default_20_Paragraph_20_Font"><text:span text:style-name="T20"> Las y los funcionarios públicos que integran el universo de obligados, deberán presentar:</text:span></text:span></text:p>
      <text:list xml:id="list4209545090" text:style-name="L8">
        <text:list-item>
          <text:p text:style-name="P49"><text:span text:style-name="Default_20_Paragraph_20_Font"><text:span text:style-name="T20">declaración jurada inicial: dentro de los </text:span></text:span><text:span text:style-name="Default_20_Paragraph_20_Font"><text:span text:style-name="T52">treinta (</text:span></text:span><text:span text:style-name="Default_20_Paragraph_20_Font"><text:span text:style-name="T20">30</text:span></text:span><text:span text:style-name="Default_20_Paragraph_20_Font"><text:span text:style-name="T52">)</text:span></text:span><text:span text:style-name="Default_20_Paragraph_20_Font"><text:span text:style-name="T20"> días hábiles desde que integren el universo de obligados, lo cual se produce al momento de la toma de posesión del cargo o del inicio de las funciones;</text:span></text:span></text:p>
        </text:list-item>
        <text:list-item>
          <text:p text:style-name="P33">declaración jurada anual: a los <text:span text:style-name="T96">trescientos sesenta y cinco</text:span> <text:span text:style-name="T96">(</text:span>365<text:span text:style-name="T96">)</text:span> días de la presentación inicial y consecutivamente cada año en la forma y modo que disponga el directorio de la Agencia; <text:span text:style-name="T68">y,</text:span></text:p>
        </text:list-item>
        <text:list-item>
          <text:p text:style-name="P50"><text:span text:style-name="Default_20_Paragraph_20_Font"><text:span text:style-name="T20">declaración jurada de cese: dentro de los sesenta </text:span></text:span><text:span text:style-name="Default_20_Paragraph_20_Font"><text:span text:style-name="T52">(60)</text:span></text:span><text:span text:style-name="Default_20_Paragraph_20_Font"><text:span text:style-name="T20"> días contados desde la fecha de cesación en el cargo o en la función, momento en el cual se deja de integrar el universo de obligados, salvo que dentro de dicho plazo reingrese a un cargo o función de los comprendidos en el </text:span></text:span><text:span text:style-name="Default_20_Paragraph_20_Font"><text:span text:style-name="T43">A</text:span></text:span><text:span text:style-name="Default_20_Paragraph_20_Font"><text:span text:style-name="T20">rtículo 19.</text:span></text:span></text:p>
        </text:list-item>
      </text:list>
      <text:p text:style-name="P20"><text:soft-page-break/><text:span text:style-name="T53">ARTÍCULO 18 - </text:span><text:span text:style-name="T54">Ante el incumplimiento de las obligaciones previstas en el artículo </text:span><text:span text:style-name="T55">precedente</text:span><text:span text:style-name="T54"> la Agencia intimará fehacientemente a cumplir con la obligación de presentar la declaración jurada que corresponda, otorgándose para ello un plazo de quince (15) días. Configurado el incumplimiento, la Agencia solicita a los órganos competentes que procedan a suspender el pago de retribuciones y beneficios de cualquier tipo a los que pudiera tener derecho el obligado hasta tanto regularice su situación.</text:span></text:p>
      <text:p text:style-name="P14"><text:span text:style-name="Default_20_Paragraph_20_Font"><text:span text:style-name="T43">S</text:span></text:span><text:span text:style-name="Default_20_Paragraph_20_Font"><text:span text:style-name="T20">i transcurren dos (2) meses desde que se hubiere intimado al cumplimiento sin que el mismo se hubiere verificado, queda configurada la causal de cesantía para los empleados, y de mal desempeño para los funcionarios y magistrados, cuyo juzgamiento definitivo est</text:span></text:span><text:span text:style-name="Default_20_Paragraph_20_Font"><text:span text:style-name="T43">á</text:span></text:span><text:span text:style-name="Default_20_Paragraph_20_Font"><text:span text:style-name="T20"> a cargo de los órganos constitucionales competentes.</text:span></text:span></text:p>
      <text:p text:style-name="P15"><draw:frame draw:style-name="fr4" draw:name="Picture 32692" text:anchor-type="paragraph" svg:x="16.91cm" svg:y="1.847cm" svg:width="0.041cm" style:rel-width="scale" svg:height="0.041cm" style:rel-height="scale" draw:z-index="45"><draw:image xlink:href="Pictures/10000000000000030000000446F6AA42A1BBFC32.jpg" xlink:type="simple" xlink:show="embed" xlink:actuate="onLoad" draw:mime-type="image/jpeg"/></draw:frame>Las sanciones precedentes lo son sin perjuicio de las demás responsabilidades y que serán promovidas por los órganos competentes.</text:p>
      <text:p text:style-name="P15">El pago de la liquidación final de los haberes y beneficios de cualquier tipo que deban abonarse con posterioridad al cese de la función solo p<text:span text:style-name="T83">uede</text:span> efectivizarse previa acreditación de que se ha cumplido con la presentación de la respectiva declaración jurada. El incumplimiento de esta condición hace responsable solidaria y personalmente a los funcionarios que hubieran habilitado el pago.</text:p>
      <text:p text:style-name="P15"><text:span text:style-name="T4">ARTÍCULO 19 -</text:span> La Declaración Jurada debe contener:</text:p>
      <text:list xml:id="list3242431603" text:style-name="L9">
        <text:list-header>
          <text:p text:style-name="P34"><text:span text:style-name="T69">a) d</text:span>atos <text:span text:style-name="T69">p</text:span>ersonales: nombre y apellido, documento nacional de identidad, identificación tributaria, laboral y estado civil de <text:span text:style-name="T94">el/</text:span>la funcionari<text:span text:style-name="T83">o/</text:span><text:span text:style-name="T94">a</text:span> obligado, de su cónyuge o conviviente, de sus hijos/<text:span text:style-name="T94">as</text:span> menores de edad o incapaces, y de las personas que se encuentren jurídicamente a su cargo;</text:p>
          <text:p text:style-name="P51"><text:span text:style-name="Default_20_Paragraph_20_Font"><text:span text:style-name="T29">b</text:span></text:span><text:span text:style-name="Default_20_Paragraph_20_Font"><text:span text:style-name="T28">) </text:span></text:span><text:span text:style-name="Default_20_Paragraph_20_Font"><text:span text:style-name="T29">d</text:span></text:span><text:span text:style-name="Default_20_Paragraph_20_Font"><text:span text:style-name="T20">atos </text:span></text:span><text:span text:style-name="Default_20_Paragraph_20_Font"><text:span text:style-name="T29">p</text:span></text:span><text:span text:style-name="Default_20_Paragraph_20_Font"><text:span text:style-name="T20">atrimoniales: nómina detallada de los bienes propios del obligado, los que integren la sociedad conyugal o en su caso los que integren con el/</text:span></text:span><text:span text:style-name="Default_20_Paragraph_20_Font"><text:span text:style-name="T51">la</text:span></text:span><text:span text:style-name="Default_20_Paragraph_20_Font"><text:span text:style-name="T20"> conviviente, los de sus hijos/</text:span></text:span><text:span text:style-name="Default_20_Paragraph_20_Font"><text:span text:style-name="T51">as</text:span></text:span><text:span text:style-name="Default_20_Paragraph_20_Font"><text:span text:style-name="T20"> convivientes, y los de las personas que se encuentren jurídicamente a su cargo, sea que dichos bienes se encuentren en el país o en el extranjero. En especial se indica:</text:span></text:span></text:p>
          <text:list>
            <text:list-header>
              <text:p text:style-name="P34"><text:soft-page-break/><text:span text:style-name="T70">b.1) </text:span>en referencia a bienes inmuebles: la descripción del bien, datos registrales, fecha, modo y valor de adquisición, ubicación, porcentaje y tipo de propiedad, y valuación de las mejoras que se le incorporen con un detalle de las mismas cuando superen el monto que a tales efectos establezca la reglamentación;</text:p>
              <text:p text:style-name="P34"><text:span text:style-name="T70">b.2) </text:span>en referencia a los bienes muebles registrables: la descripción del bien, datos registrales, fecha, modo y valor de adquisición, porcentaje y tipo de propiedad;</text:p>
              <text:p text:style-name="P34"><draw:frame draw:style-name="fr4" draw:name="Picture 35592" text:anchor-type="paragraph" svg:x="15.859cm" svg:y="2.237cm" svg:width="0.042cm" style:rel-width="scale" svg:height="0.051cm" style:rel-height="scale" draw:z-index="46"><draw:image xlink:href="Pictures/1000000000000005000000063E5AF6CC032A1ABC.jpg" xlink:type="simple" xlink:show="embed" xlink:actuate="onLoad" draw:mime-type="image/jpeg"/></draw:frame><text:span text:style-name="T70">b.3) </text:span>en referencia a los bienes muebles no registrables: sólo se declaran en forma individualizada aquellos cuyo valor de adquisición o de mercado supere el monto que establezca la reglamentación, debiéndose declarar en estos casos la descripción del bien, y su fecha, modo y valor de adquisición. En cuanto al resto de los bienes muebles no registrables se determina un valor en su conjunto;</text:p>
              <text:p text:style-name="P51"><text:span text:style-name="Default_20_Paragraph_20_Font"><text:span text:style-name="T30">b.4</text:span></text:span><text:span text:style-name="Default_20_Paragraph_20_Font"><text:span text:style-name="T31">) </text:span></text:span><text:span text:style-name="Default_20_Paragraph_20_Font"><text:span text:style-name="T20">detalle del capital invertido en títulos, acciones y demás valores cotizables o no en bolsa, o en explotaciones personales o societarias, declarando la fecha de adquisición y el valor abonado en esa fecha;</text:span></text:span></text:p>
              <text:p text:style-name="P51"><text:span text:style-name="Default_20_Paragraph_20_Font"><text:span text:style-name="T30">b.5</text:span></text:span><text:span text:style-name="Default_20_Paragraph_20_Font"><text:span text:style-name="T31">) </text:span></text:span><text:span text:style-name="Default_20_Paragraph_20_Font"><text:span text:style-name="T20">depósitos en bancos u otras entidades bancarias, financieras, de ahorro y previsionales, nacionales o extranjeras, con indicación del monto, nombre de la entidad bancaria y país de radicación de las cuentas, tipo y números de las cuentas y de las tarjetas de crédito, y extensiones que posea;</text:span></text:span></text:p>
              <text:p text:style-name="P34"><text:span text:style-name="T70">b.6) </text:span>tenencia de dinero en efectivo sea en moneda nacional o extranjera, a partir del monto que establezca la reglamentación;</text:p>
              <text:p text:style-name="P34"><text:span text:style-name="T70">b.7) </text:span>créditos y deudas hipotecarias, prendarias o comunes, con indicación de los montos y los datos referentes a los apellidos y nombres o razón social de las y los deudores o acreedores;</text:p>
              <text:p text:style-name="P51"><text:span text:style-name="Default_20_Paragraph_20_Font"><text:span text:style-name="T30">b.8</text:span></text:span><text:span text:style-name="Default_20_Paragraph_20_Font"><text:span text:style-name="T31">) </text:span></text:span><text:span text:style-name="Default_20_Paragraph_20_Font"><text:span text:style-name="T20">ingresos anuales derivados del trabajo en relación de dependencia, o del ejercicio de actividades independientes o </text:span></text:span><text:soft-page-break/><text:span text:style-name="Default_20_Paragraph_20_Font"><text:span text:style-name="T20">profesionales, o los derivados de rentas o de sistemas previsionales; </text:span></text:span><text:span text:style-name="Default_20_Paragraph_20_Font"><text:span text:style-name="T32">y,</text:span></text:span></text:p>
              <text:p text:style-name="P34"><text:span text:style-name="T70">b.9) </text:span>ingresos extraordinarios, cualquiera fuera el origen de los mismos, cuando superen el veinticinco por ciento (25%) de la remuneración anual habitual del funcionario.</text:p>
            </text:list-header>
          </text:list>
          <text:p text:style-name="P51"><text:span text:style-name="Default_20_Paragraph_20_Font"><text:span text:style-name="T31">c</text:span></text:span><text:span text:style-name="Default_20_Paragraph_20_Font"><text:span text:style-name="T32">) </text:span></text:span><text:span text:style-name="Default_20_Paragraph_20_Font"><text:span text:style-name="T31">A</text:span></text:span><text:span text:style-name="Default_20_Paragraph_20_Font"><text:span text:style-name="T20">ntecedentes laborales, actividades económicas e intereses del obligado: indicándose en especial los antecedentes laborales y actividades económicas de los últimos </text:span></text:span><text:span text:style-name="Default_20_Paragraph_20_Font"><text:span text:style-name="T44">tres (</text:span></text:span><text:span text:style-name="Default_20_Paragraph_20_Font"><text:span text:style-name="T20">3</text:span></text:span><text:span text:style-name="Default_20_Paragraph_20_Font"><text:span text:style-name="T44">)</text:span></text:span><text:span text:style-name="Default_20_Paragraph_20_Font"><text:span text:style-name="T20"> años, y aquellas que ostente durante el desempeño de su función. Asimismo debe declarar los cargos o posiciones que ocupe en entidades públicas o privadas, remuneradas u honorarias.</text:span></text:span></text:p>
        </text:list-header>
      </text:list>
      <text:p text:style-name="P14"><text:span text:style-name="Default_20_Paragraph_20_Font"><text:span text:style-name="T34">La persona</text:span></text:span><text:span text:style-name="Default_20_Paragraph_20_Font"><text:span text:style-name="T20"> declarante debe especificar el domicilio en el cual s</text:span></text:span><text:span text:style-name="Default_20_Paragraph_20_Font"><text:span text:style-name="T44">o</text:span></text:span><text:span text:style-name="Default_20_Paragraph_20_Font"><text:span text:style-name="T20">n válidas todas las notificaciones que pudieran realizarse en virtud del presente régimen, y declarar expresamente que los datos y antecedentes que se proporcionan son veraces y exactos, y que no se han omitido bienes ni datos relevantes.</text:span></text:span></text:p>
      <text:p text:style-name="P15"><text:span text:style-name="T4">ARTÍCULO 20 – </text:span>T<text:span text:style-name="T84">iene </text:span>carácter de dato sensible, reservado y confidencial, la siguiente información contenida en las declaraciones juradas de funcionarios públicos:</text:p>
      <text:list xml:id="list120108735796551" text:continue-numbering="true" text:style-name="L9">
        <text:list-item>
          <text:list>
            <text:list-header>
              <text:p text:style-name="P52"><text:span text:style-name="Default_20_Paragraph_20_Font"><text:span text:style-name="T32">a) l</text:span></text:span><text:span text:style-name="Default_20_Paragraph_20_Font"><text:span text:style-name="T20">os tipos y números de las cuentas bancarias y cajas de seguridad, y la individualización de las entidades financieras donde las mismas estuvieran impuestas, como asimismo los números e individualización de las tarjetas de crédito y de las extensiones que se posea; </text:span></text:span><text:span text:style-name="Default_20_Paragraph_20_Font"><text:span text:style-name="T32">y,</text:span></text:span></text:p>
              <text:p text:style-name="P35"><text:span text:style-name="T71">b) l</text:span>os datos que identifiquen a las personas naturales que fueran declaradas como deudores o acreedores.</text:p>
            </text:list-header>
          </text:list>
        </text:list-item>
      </text:list>
      <text:p text:style-name="P15"><text:span text:style-name="T4">ARTÍCULO 21 </text:span>- Cualquier persona p<text:span text:style-name="T85">uede </text:span>acceder a una versión pública de la información patrimonial contenida en las declaraciones juradas de la persona declarante, mediante la cual se po<text:span text:style-name="T85">ne</text:span> de manifiesto, de un modo global, el patrimonio declarado, y sin que pueda contener la ubicación, individualización y modo de adquisición de los bienes que han sido declarados. La Agencia Pública de Transparencia y Anticorrupción debe <text:soft-page-break/>establecer previamente los criterios para la confección de las versiones públicas del contenido patrimonial de las declaraciones juradas.</text:p>
      <text:p text:style-name="P14"><text:span text:style-name="Default_20_Paragraph_20_Font"><text:span text:style-name="T16">ARTÍCULO 22 - </text:span></text:span><text:span text:style-name="Default_20_Paragraph_20_Font"><text:span text:style-name="T20">Debe publicarse la siguiente información:</text:span></text:span></text:p>
      <text:list xml:id="list1560829550" text:style-name="L10">
        <text:list-item>
          <text:p text:style-name="P36">la nómina de las y los funcionarios públicos que integran el universo de obligados, y en relación a cada uno de ellos, la información referida en los <text:span text:style-name="T72">incisos a, b y c</text:span> del <text:span text:style-name="T72">A</text:span>rtículo 19;</text:p>
        </text:list-item>
        <text:list-item>
          <text:p text:style-name="P37">las fechas, en relación a cada funcionario que integra el universo de obligados, a partir de la cual comienzan a computarse los plazos referidos en el <text:span text:style-name="T72">A</text:span>rtículo 17; <text:span text:style-name="T73">y,</text:span></text:p>
        </text:list-item>
        <text:list-item>
          <text:p text:style-name="P37"><draw:frame draw:style-name="fr4" draw:name="Picture 40977" text:anchor-type="paragraph" svg:x="15.894cm" svg:y="2.515cm" svg:width="0.041cm" style:rel-width="scale" svg:height="0.041cm" style:rel-height="scale" draw:z-index="47"><draw:image xlink:href="Pictures/100000000000000400000004DC447E4D4B726FE4.jpg" xlink:type="simple" xlink:show="embed" xlink:actuate="onLoad" draw:mime-type="image/jpeg"/></draw:frame><draw:frame draw:style-name="fr3" draw:name="Picture 40978" text:anchor-type="paragraph" svg:x="3.362cm" svg:y="7.257cm" svg:width="0.041cm" style:rel-width="scale" svg:height="0.041cm" style:rel-height="scale" draw:z-index="48"><draw:image xlink:href="Pictures/1000000000000004000000039D143A9345EF0FE9.jpg" xlink:type="simple" xlink:show="embed" xlink:actuate="onLoad" draw:mime-type="image/jpeg"/></draw:frame>la nómina de funcionarios incumplidores, respecto de las obligaciones de presentar declaraciones juradas.</text:p>
        </text:list-item>
      </text:list>
      <text:p text:style-name="P15">El soporte informático referido en el <text:span text:style-name="T72">A</text:span>rtículo 23 debe permitir publicar en forma automática esta información, y hacerlo a medida que la misma fuera incorporada en el sistema.</text:p>
      <text:p text:style-name="P15">La Agencia Pública de Transparencia y Anticorrupción dispon<text:span text:style-name="T86">e</text:span> de un sitio específico en su página web, en donde además se publique y divulgue información sobre el funcionamiento del sistema.</text:p>
      <text:p text:style-name="P15"><text:span text:style-name="T4">ARTÍCULO 23</text:span> - El Sistema funciona bajo un soporte informático, con utilización de la firma digital, debiendo prever y permitir a los participantes y actores del sistema, los accesos necesarios para el cumplimiento de sus funciones <text:span text:style-name="T86">y</text:span> obligaciones. El soporte informático debe contener las condiciones de seguridad necesaria para almacenar, conservar y proteger la información que se incorpore al sistema, <text:span text:style-name="T86">es</text:span> diseñado y administrado por la Agencia Pública de Transparencia y Anticorrupción.</text:p>
      <text:p text:style-name="P17"/>
      <text:p text:style-name="P19">CAPÍTULO <text:s/>VI</text:p>
      <text:p text:style-name="P12"><text:span text:style-name="Default_20_Paragraph_20_Font"><text:span text:style-name="T16">DISPOSICIONES TRANSITORIAS Y COMPLEMENTARIAS</text:span></text:span></text:p>
      <text:p text:style-name="P16"/>
      <text:p text:style-name="P15"><text:soft-page-break/><text:span text:style-name="T4">ARTÍCULO 24 - </text:span>El Sistema de Declaraciones Juradas entra en vigencia en los plazos que determine la reglamentación de la presente. A partir de dicho momento queda derogada automáticamente la <text:span text:style-name="T73">L</text:span>ey 7089, su <text:span text:style-name="T73">D</text:span>ecreto <text:span text:style-name="T73">R</text:span>eglamentario y las demás disposiciones que refieran a la obligación de presentar declaraciones juradas por parte de <text:span text:style-name="T73">F</text:span>uncionarios/<text:span text:style-name="T95">as</text:span> <text:span text:style-name="T73">P</text:span>úblicos/<text:span text:style-name="T95">as</text:span> <text:span text:style-name="T87">incluidos</text:span> en el presente régimen. Las declaraciones juradas existentes a la época de entrada en vigencia del sistema serán archivadas, debiéndose determinar en su caso el plazo de conservación, continuando con las mismas condiciones de accesibilidad que prevé la <text:span text:style-name="T74">L</text:span>ey 7089.</text:p>
      <text:p text:style-name="P15"><text:span text:style-name="T4">ARTÍCULO 25 - </text:span>Las y los <text:span text:style-name="T74">F</text:span>uncionarios <text:span text:style-name="T74">P</text:span>úblicos que integren el universo de obligados, y que estuvieren en funciones deb<text:span text:style-name="T87">e</text:span>n cumplir con la presentación de su declaración jurada inicial dentro de los treinta <text:span text:style-name="T96">(30)</text:span> días siguientes a partir de los plazos que determine la <text:span text:style-name="T74">R</text:span>eglamentación de la presente.</text:p>
      <text:p text:style-name="P15"><text:span text:style-name="T4">ARTÍCULO 26 - </text:span>La Agencia Pública de Transparencia y Anticorrupción, formula a las jurisdicciones y entidades del Poder Ejecutivo, en forma general o particular, las recomendaciones que estime pertinentes en el marco de sus competencias y para el efectivo cumplimiento de las disposiciones contenidas en la presente.</text:p>
      <text:p text:style-name="P15"><text:span text:style-name="T4">ARTÍCULO 27 -</text:span> Ante una eventual <text:span text:style-name="T74">L</text:span>ey <text:span text:style-name="T74">E</text:span>special que declare la <text:span text:style-name="T74">N</text:span>ecesidad de la <text:span text:style-name="T74">R</text:span>eforma de la Constitución Provincial la misma debe contemplar darle <text:span text:style-name="T87">carácter</text:span> constitucional a la Agencia Pública de Transparencia y Anticorrupción creada en la presente, reconociendo su autonomía y facultades propias.</text:p>
      <text:p text:style-name="P14"><text:span text:style-name="Default_20_Paragraph_20_Font"><text:span text:style-name="T16">ARTÍCULO 28 - </text:span></text:span><text:span text:style-name="Default_20_Paragraph_20_Font"><text:span text:style-name="T20">Se invita a l</text:span></text:span><text:span text:style-name="Default_20_Paragraph_20_Font"><text:span text:style-name="T33">a</text:span></text:span><text:span text:style-name="Default_20_Paragraph_20_Font"><text:span text:style-name="T20">s Municip</text:span></text:span><text:span text:style-name="Default_20_Paragraph_20_Font"><text:span text:style-name="T33">alidades</text:span></text:span><text:span text:style-name="Default_20_Paragraph_20_Font"><text:span text:style-name="T20"> y Comunas a adherir a la presente, estableciendo en sus distintos ámbitos y sistemas, normas e instrumentos similares y compatibles.</text:span></text:span></text:p>
      <text:p text:style-name="P9"><text:span text:style-name="Default_20_Paragraph_20_Font"><text:span text:style-name="T56"/></text:span></text:p>
      <text:p text:style-name="P9"><text:span text:style-name="Default_20_Paragraph_20_Font"><text:span text:style-name="T56"/></text:span></text:p>
      <text:p text:style-name="P9"><text:span text:style-name="Default_20_Paragraph_20_Font"><text:span text:style-name="T56"/></text:span></text:p>
      <text:p text:style-name="P9"><text:span text:style-name="Default_20_Paragraph_20_Font"><text:span text:style-name="T56"/></text:span></text:p>
      <text:p text:style-name="P9"><text:soft-page-break/><text:span text:style-name="Default_20_Paragraph_20_Font"><text:span text:style-name="T56">ARTÍCULO 29 - </text:span></text:span><text:span text:style-name="Default_20_Paragraph_20_Font"><text:span text:style-name="T57">Comuníquese al Poder Ejecutiv</text:span></text:span><text:span text:style-name="Default_20_Paragraph_20_Font"><text:span text:style-name="T58">o</text:span></text:span><text:span text:style-name="Default_20_Paragraph_20_Font"><text:span text:style-name="T57">.</text:span></text:span></text:p>
      <text:p text:style-name="P10">SALA DE COMISIÓN, <text:span text:style-name="T7">28</text:span> DE JULIO <text:span text:style-name="T7">2022.</text:span></text:p>
      <text:p text:style-name="P11">FIRMANTES: BLANCO – BOSCAROL – ESPÍNDOLA – LENCI – MAHMUD - PULLARO – REAL- RUBEO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6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6pt" style:font-style-asian="normal" style:font-weight-asian="normal" style:font-name-complex="Calibri" style:font-family-complex="Calibri" style:font-family-generic-complex="swiss" style:font-pitch-complex="variable" style:font-size-complex="16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.60000038146973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7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7pt" style:font-style-asian="normal" style:font-weight-asian="normal" style:font-name-complex="Calibri" style:font-family-complex="Calibri" style:font-family-generic-complex="swiss" style:font-pitch-complex="variable" style:font-size-complex="1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6"><draw:text-box fo:min-height="50%"><text:p text:style-name="MP3">Pág. <text:page-number text:select-page="current">1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H20M11S</meta:editing-duration>
    <meta:editing-cycles>51</meta:editing-cycles>
    <meta:generator>LibreOffice/7.3.4.2$Linux_X86_64 LibreOffice_project/30$Build-2</meta:generator>
    <dc:date>2022-08-01T12:01:07.919693206</dc:date>
    <meta:print-date>2022-08-01T12:00:58.905541410</meta:print-date>
    <meta:document-statistic meta:table-count="0" meta:image-count="16" meta:object-count="0" meta:page-count="17" meta:paragraph-count="146" meta:word-count="4176" meta:character-count="27115" meta:non-whitespace-character-count="23134"/>
  </office:meta>
</office:document-meta>
</file>